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justify"/>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Excel_32_Built-in_32_Explanatory_32_Tex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Excel_32_Built-in_32_Explanatory_32_Tex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Default"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1.2977083333333cm"/>
    </style:style>
    <style:style style:name="co2" style:family="table-column">
      <style:table-column-properties fo:break-before="auto" style:column-width="5.52979166666667cm"/>
    </style:style>
    <style:style style:name="co3" style:family="table-column">
      <style:table-column-properties fo:break-before="auto" style:column-width="3.54541666666667cm"/>
    </style:style>
    <style:style style:name="co4" style:family="table-column">
      <style:table-column-properties fo:break-before="auto" style:column-width="12.5147916666667cm"/>
    </style:style>
    <style:style style:name="co5" style:family="table-column">
      <style:table-column-properties fo:break-before="auto" style:column-width="15.9279166666667cm"/>
    </style:style>
    <style:style style:name="co6" style:family="table-column">
      <style:table-column-properties fo:break-before="auto" style:column-width="2.11666666666667cm"/>
    </style:style>
    <style:style style:name="co7" style:family="table-column">
      <style:table-column-properties fo:break-before="auto" style:column-width="6.53520833333333cm"/>
    </style:style>
    <style:style style:name="co8" style:family="table-column">
      <style:table-column-properties fo:break-before="auto" style:column-width="2.24895833333333cm"/>
    </style:style>
    <style:style style:name="co9" style:family="table-column">
      <style:table-column-properties fo:break-before="auto" style:column-width="1.69333333333333cm"/>
    </style:style>
    <style:style style:name="ro1" style:family="table-row">
      <style:table-row-properties style:row-height="6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101.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7.85pt" style:use-optimal-row-height="false" fo:break-before="auto"/>
    </style:style>
    <style:style style:name="ro18" style:family="table-row">
      <style:table-row-properties style:row-height="30.75pt" style:use-optimal-row-height="true" fo:break-before="auto"/>
    </style:style>
    <style:style style:name="ro19" style:family="table-row">
      <style:table-row-properties style:row-height="3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39.2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5.65pt" style:use-optimal-row-height="false" fo:break-before="auto"/>
    </style:style>
    <style:style style:name="ro24" style:family="table-row">
      <style:table-row-properties style:row-height="34.9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40.15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22.9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echnicke_specifika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6" table:number-columns-repeated="1014" table:default-cell-style-name="ce3"/>
        <table:table-column table:style-name="co8" table:number-columns-repeated="2" table:default-cell-style-name="ce3"/>
        <table:table-column table:style-name="co9" table:number-columns-repeated="15360" table:default-cell-style-name="ce1"/>
        <table:table-row table:style-name="ro1">
          <table:table-cell office:value-type="string" table:number-columns-spanned="4" table:number-rows-spanned="1" table:style-name="ce14">
            <text:p>„Kryo-FIB/SEM mikroskop pro automatickou přípravu buněčných lamel “</text:p>
            <text:p>Příloha č. 1 - Technické podmínky</text:p>
          </table:table-cell>
          <table:covered-table-cell table:number-columns-repeated="3"/>
          <table:table-cell table:number-columns-repeated="1018" table:style-name="ce2"/>
          <table:table-cell table:number-columns-repeated="15362"/>
        </table:table-row>
        <table:table-row table:style-name="ro2">
          <table:table-cell office:value-type="string" table:number-columns-spanned="4" table:number-rows-spanned="1" table:style-name="ce15">
            <text:p>Typové označení přístroje</text:p>
          </table:table-cell>
          <table:covered-table-cell table:number-columns-repeated="3"/>
          <table:table-cell table:number-columns-repeated="1020" table:style-name="ce3"/>
          <table:table-cell table:number-columns-repeated="15360"/>
        </table:table-row>
        <table:table-row table:style-name="ro3">
          <table:table-cell office:value-type="string" table:number-columns-spanned="4" table:number-rows-spanned="1" table:style-name="ce16">
            <text:p>Vyplní uchazeč</text:p>
          </table:table-cell>
          <table:covered-table-cell table:number-columns-repeated="3"/>
          <table:table-cell table:number-columns-repeated="1020" table:style-name="ce3"/>
          <table:table-cell table:number-columns-repeated="15360"/>
        </table:table-row>
        <table:table-row table:style-name="ro4">
          <table:table-cell office:value-type="string" table:number-columns-spanned="4" table:number-rows-spanned="1" table:style-name="ce17">
            <text:p>Základní požadavky zadavatele</text:p>
          </table:table-cell>
          <table:covered-table-cell table:number-columns-repeated="3"/>
          <table:table-cell table:number-columns-repeated="1020" table:style-name="ce3"/>
          <table:table-cell table:number-columns-repeated="15360"/>
        </table:table-row>
        <table:table-row table:style-name="ro5">
          <table:table-cell office:value-type="string" table:number-columns-spanned="4" table:number-rows-spanned="1" table:style-name="ce18">
            <text:p>Předmětem plnění veřejné zákázky je dodaní skenovacího elektronového mikroskopu s plazmovým FIB mikroskopem a integrovaným flourescenčním mikroskopem pro přípravu buněčných lamel za kryo-podmínek.</text:p>
          </table:table-cell>
          <table:covered-table-cell table:number-columns-repeated="3"/>
          <table:table-cell table:style-name="ce5"/>
          <table:table-cell table:number-columns-repeated="1019" table:style-name="ce3"/>
          <table:table-cell table:number-columns-repeated="15360"/>
        </table:table-row>
        <table:table-row table:style-name="ro6">
          <table:table-cell office:value-type="string" table:style-name="ce7">
            <text:p>Požadováné techniké a funkční vlastnosti:<text:s/><text:span text:style-name="T5">(Nabídka uchazeče musí splňovat všechny níže uvedené požadavky)</text:span></text:p>
          </table:table-cell>
          <table:table-cell office:value-type="string" table:style-name="ce6">
            <text:p>Povinný parametr</text:p>
          </table:table-cell>
          <table:table-cell office:value-type="string" table:style-name="ce6">
            <text:p>Minimální hodnota</text:p>
          </table:table-cell>
          <table:table-cell office:value-type="string" table:style-name="ce7">
            <text:p>Nabídka uchazeče<text:span text:style-name="T5">(Uchazeč uvede ANO/NE., uvede splnění požadovaného parametru ověřitelným způsobem, např. detailním popisem konkrétním odkazem na technické listy, výkresy apod.)</text:span></text:p>
          </table:table-cell>
          <table:table-cell table:style-name="ce5"/>
          <table:table-cell table:number-columns-repeated="1019" table:style-name="ce3"/>
          <table:table-cell table:number-columns-repeated="15360"/>
        </table:table-row>
        <table:table-row table:style-name="ro7">
          <table:table-cell office:value-type="string" table:style-name="ce8">
            <text:p><text:span text:style-name="T1">Dodaný kryo-FIB/SEM mikroskop</text:span><text:s/>a všechny jeho periferní součástí (mimo chladícího zařízení) musí být umístitelné do ideální jedné poloviny místnosti 1S119 budovy E35 (UKB Bohunice, Brno) tak, aby byly dodrženy nejnižší povolené vzdálenosti jednotlivých částí zařízení a zároveň byly umožněny veškeré servisní úkony na přístroji.</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8">
          <table:table-cell office:value-type="string" table:style-name="ce10">
            <text:p>Předmětem zakázky je dodání nového elektronového mikroskopu, jehož všechny součásti byly vyrobeny v roce 2022 nebo později.</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9">
          <table:table-cell office:value-type="string" table:style-name="ce10">
            <text:p>Celkový tepelný výkon mikroskopu včentě všech periferních součástí umístěných v místnosti 1S119 musí být nižší než 4.0 kW.</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0">
          <table:table-cell office:value-type="string" table:style-name="ce10">
            <text:p>Mikroskop bude zapojen do elektrické sítě pomocí zásuvky 230V s maximálním celkovým příkonem celého zařízení 7.36 kVA.</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1">
          <table:table-cell office:value-type="string" table:style-name="ce10">
            <text:p>Mikroskop umožnuje napojení na rozvod stlačeného vzduchu budovy <text:s/>s tlakem 6 bar a nevyžaduje napojení dodatečného kompresor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2">
          <table:table-cell office:value-type="string" table:style-name="ce10">
            <text:p><text:span text:style-name="T1">Chlazení mikroskopu je realizované externím chladičem pracujícím na principu voda-voda, ktery musí být umístitelný do mistnosti<text:s/></text:span>místnosti 1S122 budovy E35 (UKB Bohunice, Brno).</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3">
          <table:table-cell office:value-type="string" table:style-name="ce10">
            <text:p>Mikroskop a chladicí zařízení je možné napojit na stávající rozvod pro vedení chladicí vody mistnostech 1S119 resp. 1S122 budovy E35 (UKB Bohunice, Brno).</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4">
          <table:table-cell office:value-type="string" table:style-name="ce10">
            <text:p>Mikroskop je vybaven celo-mikroskopovým krytem poskytující izolaci proti vibracím a proti proudění vzduch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5">
          <table:table-cell office:value-type="string" table:style-name="ce11">
            <text:p>Zdroj elektronů: Schottky field emission gun.</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019" table:style-name="ce3"/>
          <table:table-cell table:number-columns-repeated="15360"/>
        </table:table-row>
        <table:table-row table:style-name="ro16">
          <table:table-cell office:value-type="string" table:style-name="ce11">
            <text:p>Minimální rozsah urycholovacích napětí elektronů: 0.2 – 30kV.</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019" table:style-name="ce3"/>
          <table:table-cell table:number-columns-repeated="15360"/>
        </table:table-row>
        <table:table-row table:style-name="ro14">
          <table:table-cell office:value-type="string" table:style-name="ce5">
            <text:p>Nastavení proudu elektronového svazku v rozsahu alespoň 2pA – 250nA.</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6379"/>
        </table:table-row>
        <table:table-row table:style-name="ro17">
          <table:table-cell office:value-type="string" table:style-name="ce12">
            <text:p>Detektor sekundární a zpětně odražených elektronů</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6379"/>
        </table:table-row>
        <table:table-row table:style-name="ro18">
          <table:table-cell office:value-type="string" table:style-name="ce10">
            <text:p>Dosažitelné rozlišení při snímání elektronovým svazkem při 2kV 3.0nm nebo lepší.</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6379"/>
        </table:table-row>
        <table:table-row table:style-name="ro19">
          <table:table-cell office:value-type="string" table:style-name="ce10">
            <text:p>Iontový zdroj pracující na bázi induktivně vázaného plazmatu a minimálně dvěma zdroji iontů, a to Xe+ a O+.</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14">
          <table:table-cell office:value-type="string" table:style-name="ce10">
            <text:p>Minimální rozsah urycholovacích napětí iontů: 0.5 – 30 kV.</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0">
          <table:table-cell office:value-type="string" table:style-name="ce10">
            <text:p>Dosažitelné rozlišení při měření pomocí Xe+ při 30kV 20.0nm nebo lepší.</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1">
          <table:table-cell office:value-type="string" table:style-name="ce10">
            <text:p>Nastavení proudu iontového svazku v rozsahu alespoň 1.5pA – 2.5mikroA</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2">
          <table:table-cell office:value-type="string" table:style-name="ce10">
            <text:p>Wide-field fluorescenční mikroskop integrovaný do komory FIB/SEM mikroskopu s objektivem se zvětšením 100x, NA 0.7 nebo lepší.</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3">
          <table:table-cell office:value-type="string" table:style-name="ce10">
            <text:p>Flourescenční mikroskop je vybaven LED zdrojem s minimálně čtyřmi kanály (365/450/550/635 nm).</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14">
          <table:table-cell office:value-type="string" table:style-name="ce10">
            <text:p>Minimálně ctyři flourescenční filtry pro DAPI, FITC, TRITC a Cy5.</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4">
          <table:table-cell office:value-type="string" table:style-name="ce10">
            <text:p>Detekce flourescenčního signálu pomocí vysokorychlostní CMOS kamery s rozlišením alespoň 4000 x 4000 pixelů.</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1">
          <table:table-cell office:value-type="string" table:style-name="ce10">
            <text:p>Tlak uvnitř komory mikroskopu za kryo-podmínek (~100K) je 5x10<text:span text:style-name="T6">-5</text:span><text:s/>Pa nebo nižší.</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5">
          <table:table-cell office:value-type="string" table:style-name="ce10">
            <text:p>Systém pro depozici ochranné vrstvy platiny na povrch vzorku (Gas injection system – GIS).</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6">
          <table:table-cell office:value-type="string" table:style-name="ce10">
            <text:p>Zařízení pro nanesení tenké vrstvy kovu na povrch vzorku pro zvýšení vodivosti (sputter coater) integrované do komory mikroskop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7">
          <table:table-cell office:value-type="string" table:style-name="ce10">
            <text:p><text:span text:style-name="T2">Plně automatický počítačem řízený čtyřosý kryogenní stolek mikrosopu umožňující posun v X,Y v rozsahu minimálně<text:s/></text:span><text:span text:style-name="T2">±1mm a v Z minimálně ±0.375mm.<text:s/></text:span><text:span text:style-name="T2">Stolek musí umožňovat reprodukovatelný posun na definovanou pozici s přesností &lt;0.5um v horizontalních směrech (X,Y). Stolek mikroskopu musí umožňovat počítačem řízené naklánění vzorku v jedné ose v rozsahu minimálně -90⁰ až +90⁰.</text:span></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8">
          <table:table-cell office:value-type="string" table:style-name="ce10">
            <text:p>Mikroskop musí být vybaven automatickým systémem pro vkládání minimálně dvanácti 3mm TEM mřížek najednou během jediného narušení vakuového systému mikroskopu, který umožňuje dlouhodobé uchování vzorku uvnitř vakuového systému mikroskopu za kryo-podmínek (~100K) po dobu minimálně 7 dní a více. V zařízení pro uchování vzorků nedochází ke kontaminaci vzorků.</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29">
          <table:table-cell office:value-type="string" table:style-name="ce10">
            <text:p>Knihovny pro ovládání funkcí mikroskopu pomocí skriptů v jazyce Python.</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30">
          <table:table-cell office:value-type="string" table:style-name="ce10">
            <text:p>Plně integrovaný software pro automatickou přípravu buněčných lamel s minimálně následující funkcionalitou: automatické naměření přehledových map na všech TEM mřížkách umístěných v zařízení pro vkládání vzorků pomocí jedné nebo více zobrazovacich modalit (SEM, FIB, FM). Plně automatická příprava lamel do tloušťky 250nm nebo tenší na předvybraných místech na různých TEM mřížkách bez nutnosti jakékoliv interakce operátora s mikroskopem.</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3"/>
          <table:table-cell table:number-columns-repeated="16379"/>
        </table:table-row>
        <table:table-row table:style-name="ro31">
          <table:table-cell office:value-type="string" table:style-name="ce5">
            <text:p>Plně vybavený ovládací počítač.</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number-columns-repeated="1020" table:style-name="ce3"/>
          <table:table-cell table:number-columns-repeated="15360"/>
        </table:table-row>
        <table:table-row table:style-name="ro32">
          <table:table-cell table:number-columns-spanned="4" table:number-rows-spanned="1" table:style-name="ce19"/>
          <table:covered-table-cell table:number-columns-repeated="3"/>
          <table:table-cell table:number-columns-repeated="1020" table:style-name="ce3"/>
          <table:table-cell table:number-columns-repeated="15360"/>
        </table:table-row>
        <table:table-row table:style-name="ro33">
          <table:table-cell table:number-columns-repeated="1024" table:style-name="ce3"/>
          <table:table-cell table:number-columns-repeated="15360"/>
        </table:table-row>
        <table:table-row table:style-name="ro34">
          <table:table-cell table:number-columns-repeated="1024" table:style-name="ce3"/>
          <table:table-cell table:number-columns-repeated="15360"/>
        </table:table-row>
        <table:table-row table:style-name="ro35">
          <table:table-cell table:number-columns-repeated="1024" table:style-name="ce3"/>
          <table:table-cell table:number-columns-repeated="15360"/>
        </table:table-row>
        <table:table-row table:number-rows-repeated="1048537"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361111111111in" fo:margin-bottom="0.787361111111111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Zikmundova</meta:initial-creator>
    <dc:creator>Michal Boroš</dc:creator>
    <meta:creation-date>2014-11-26T13:35:31Z</meta:creation-date>
    <dc:date>2022-11-14T11:49:13Z</dc:date>
    <meta:editing-cycles>29</meta:editing-cycles>
    <meta:editing-duration>PT37521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