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CCCCCC"/>
    </style:style>
    <style:style style:name="ce4" style:family="table-cell" style:parent-style-name="Default" style:data-style-name="N0">
      <style:table-cell-properties style:vertical-align="automatic" fo:wrap-option="wrap" fo:background-color="#CCCCCC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Default" style:data-style-name="N36">
      <style:table-cell-properties fo:background-color="#DDDDDD"/>
    </style:style>
    <style:style style:name="ce8" style:family="table-cell" style:parent-style-name="Default" style:data-style-name="N0">
      <style:table-cell-properties fo:background-color="#DDDDDD"/>
    </style:style>
    <style:style style:name="ce9" style:family="table-cell" style:parent-style-name="Default" style:data-style-name="N36">
      <style:table-cell-properties fo:background-color="#CCCCCC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3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2">
            <text:p>Modelová cena spotřebního materiálu k sekvenování a k prostorové analýze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2">
            <text:p>Zadavatel v tabulce níže stanovil technickou specifikaci požadovaného spotřebního materiálu. Dodávaný spotřební materiál musí být plně kompatibilní s přístrojem uvedeným v ř. 22 přílohy č. 2a zadávací dokumentace - Technické specifikace dodávky sekvenátoru . Dodavatel vyplní žlutě podbarvené buňk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eny spotřebního materiálu, sekvenování:</text:p>
          </table:table-cell>
          <table:table-cell table:style-name="ce3"/>
          <table:table-cell office:value-type="string" table:style-name="ce3">
            <text:p>váha</text:p>
          </table:table-cell>
          <table:table-cell office:value-type="string" table:style-name="ce3">
            <text:p>Cena Kitu</text:p>
          </table:table-cell>
          <table:table-cell office:value-type="string" table:style-name="ce4">
            <text:p>Kapacita kitu (miliony clusters/polonies)</text:p>
          </table:table-cell>
          <table:table-cell office:value-type="string" table:style-name="ce4">
            <text:p>Výsledek (cena za 1M x váha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150, maximální kapacita clusters/polonies na flowcell</text:p>
          </table:table-cell>
          <table:table-cell office:value-type="string" table:style-name="ce5">
            <text:p>Výpočet: cena kitu/kapacita kitu v milionech clusters/polonies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yplní uchazeč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4]*[.D4]/[.E4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150, 500 milionů clusters/polonies</text:p>
          </table:table-cell>
          <table:table-cell office:value-type="string" table:style-name="ce5">
            <text:p>Výpočet: cena kitu/50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Vyplní uchazeč</text:p>
          </table:table-cell>
          <table:table-cell office:value-type="float" office:value="500" table:style-name="ce8">
            <text:p>500</text:p>
          </table:table-cell>
          <table:table-cell office:value-type="float" office:value="0" table:formula="of:=[.C5]*[.D5]/[.E5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150, 300 milionů clusters/polonies</text:p>
          </table:table-cell>
          <table:table-cell office:value-type="string" table:style-name="ce5">
            <text:p>Výpočet: cena kitu/30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Vyplní uchazeč</text:p>
          </table:table-cell>
          <table:table-cell office:value-type="float" office:value="300" table:style-name="ce8">
            <text:p>300</text:p>
          </table:table-cell>
          <table:table-cell office:value-type="float" office:value="0" table:formula="of:=[.C6]*[.D6]/[.E6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150, 150 milionů clusters/polonies</text:p>
          </table:table-cell>
          <table:table-cell office:value-type="string" table:style-name="ce5">
            <text:p>Výpočet: cena kitu/15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Vyplní uchazeč</text:p>
          </table:table-cell>
          <table:table-cell office:value-type="float" office:value="150" table:style-name="ce8">
            <text:p>150</text:p>
          </table:table-cell>
          <table:table-cell office:value-type="float" office:value="0" table:formula="of:=[.C7]*[.D7]/[.E7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300, maximální kapacita clusters/polonies</text:p>
          </table:table-cell>
          <table:table-cell office:value-type="string" table:style-name="ce5">
            <text:p>Výpočet: cena kitu/kapacita kitu v milionech clusters/polonies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8]*[.D8]/[.E8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300, 300 milionů clusters/polonies</text:p>
          </table:table-cell>
          <table:table-cell office:value-type="string" table:style-name="ce5">
            <text:p>Výpočet: cena kitu/3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float" office:value="300" table:style-name="ce8">
            <text:p>300</text:p>
          </table:table-cell>
          <table:table-cell office:value-type="float" office:value="0" table:formula="of:=[.C9]*[.D9]/[.E9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300, 100 milionů clusters/polonies</text:p>
          </table:table-cell>
          <table:table-cell office:value-type="string" table:style-name="ce5">
            <text:p>Výpočet: cena kitu/1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float" office:value="100" table:style-name="ce8">
            <text:p>100</text:p>
          </table:table-cell>
          <table:table-cell office:value-type="float" office:value="0" table:formula="of:=[.C10]*[.D10]/[.E10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75-100, maximální kapacita clusters/polonies na flowcell</text:p>
          </table:table-cell>
          <table:table-cell office:value-type="string" table:style-name="ce5">
            <text:p>Výpočet: cena kitu/kapacita kitu v milionech clusters/polonies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Vyplní uchazeč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11]*[.D11]/[.E11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75-100, 500 milionů clusters/polonies</text:p>
          </table:table-cell>
          <table:table-cell office:value-type="string" table:style-name="ce5">
            <text:p>Výpočet: cena kitu/50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Vyplní uchazeč</text:p>
          </table:table-cell>
          <table:table-cell office:value-type="float" office:value="500" table:style-name="ce8">
            <text:p>500</text:p>
          </table:table-cell>
          <table:table-cell office:value-type="float" office:value="0" table:formula="of:=[.C12]*[.D12]/[.E12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75-100, 300 milionů clusters/polonies</text:p>
          </table:table-cell>
          <table:table-cell office:value-type="string" table:style-name="ce5">
            <text:p>Výpočet: cena kitu/3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float" office:value="300" table:style-name="ce8">
            <text:p>300</text:p>
          </table:table-cell>
          <table:table-cell office:value-type="float" office:value="0" table:formula="of:=[.C13]*[.D13]/[.E13]" table:style-name="ce7">
            <text:p>#HODNOTA!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a za 1M clusters/polonies 2x75-100, 150 milionů clusters/polonies</text:p>
          </table:table-cell>
          <table:table-cell office:value-type="string" table:style-name="ce5">
            <text:p>Výpočet: cena kitu/1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float" office:value="150" table:style-name="ce8">
            <text:p>150</text:p>
          </table:table-cell>
          <table:table-cell office:value-type="float" office:value="0" table:formula="of:=[.C14]*[.D14]/[.E14]" table:style-name="ce7">
            <text:p>#HODNOTA!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učet</text:p>
          </table:table-cell>
          <table:table-cell table:number-columns-repeated="4" table:style-name="ce3"/>
          <table:table-cell office:value-type="float" office:value="0" table:formula="of:=SUM([.F4:.F14])" table:style-name="ce9">
            <text:p>#HODNOTA!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Uchazeč vyplní do sloupce Cena Kitu závaznou cenu bez DPH za sekvenační soupravu s maximální kapacitou a do sloupce Kapacita kitu odpovídající počet <text:s/>paralelních sekvenačních reakcí (ř. č. 4, 8 a 11). Dále uchazeč vyplní do sloupce Cena Kitu závaznou cenu bez DPH za sekvenační soupravu s kapacitou stejnou nebo vyšší než je požadovaný počet souběžných sekvenačních reakcí nebo vyplní do sloupce Cena Kitu součet závazných cen bez DPH za sekvenační soupravy, které v součtu dosahují požadovaný počet souběžných sekvenačních reakcí (ř. č. 5, 6, 7, 9, 10, 12, 13 a 14)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3">
            <text:p>Ceny spotřebního materiálu, prostorová analýza:</text:p>
          </table:table-cell>
          <table:table-cell table:style-name="ce3"/>
          <table:table-cell office:value-type="string" table:style-name="ce3">
            <text:p>váha</text:p>
          </table:table-cell>
          <table:table-cell office:value-type="string" table:style-name="ce4">
            <text:p>Cena Kitu</text:p>
          </table:table-cell>
          <table:table-cell office:value-type="string" table:style-name="ce4">
            <text:p>Výsledek (cena za 1M x váha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ílené prostorové profilování genové exprese na úrovní RNA, 200-500 cílů, 1 běh, min. 100000 buněk, min. 2 cm2</text:p>
          </table:table-cell>
          <table:table-cell office:value-type="string" table:style-name="ce5">
            <text:p>Cena kitu pro 1 běh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19]*[.D19]" table:style-name="ce8">
            <text:p>#HODNOTA!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nalýza morfologie buněk pomocí markerů (Cell painting), 3-6 markerů, 1 běh, min. 100000 buněk, min. 2 cm2</text:p>
          </table:table-cell>
          <table:table-cell office:value-type="string" table:style-name="ce11">
            <text:p>Cena kitu pro 1 běh. Uchazeč vyplní 0 Kč, pokud je pouze standardní součástí RNA nebo proteinového kitu a není možné kit pořídit jako volitelný doplněk RNA nebo proteinového kitu.</text:p>
          </table:table-cell>
          <table:table-cell office:value-type="float" office:value="0.1" table:style-name="ce1">
            <text:p>0,1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20]*[.D20]" table:style-name="ce8">
            <text:p>#HODNOTA!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ílené prostorové profilování exprese proteinů, 20-50 cílů, 1 běh, min. 100000 buněk, min. 2 cm2</text:p>
          </table:table-cell>
          <table:table-cell office:value-type="string" table:style-name="ce5">
            <text:p>Cena kitu pro 1 běh</text:p>
          </table:table-cell>
          <table:table-cell office:value-type="float" office:value="0.5" table:style-name="ce1">
            <text:p>0,5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21]*[.D21]" table:style-name="ce8">
            <text:p>#HODNOTA!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ílené prostorové profilování RNA (200-500 cílů)+protein (20-50 cílů)+Cell-paint(3-6 markerů), min. 100000 buněk, min. 2 cm2</text:p>
          </table:table-cell>
          <table:table-cell office:value-type="string" table:style-name="ce5">
            <text:p>Cena kitu pro 1 běh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Vyplní uchazeč</text:p>
          </table:table-cell>
          <table:table-cell office:value-type="float" office:value="0" table:formula="of:=[.C22]*[.D22]" table:style-name="ce8">
            <text:p>#HODNOTA!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oučet</text:p>
          </table:table-cell>
          <table:table-cell table:number-columns-repeated="3" table:style-name="ce3"/>
          <table:table-cell office:value-type="float" office:value="0" table:formula="of:=SUM([.E19:.E22])" table:style-name="ce3">
            <text:p>#HODNOTA!</text:p>
          </table:table-cell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al Boroš</meta:initial-creator>
    <dc:creator>Michal Boroš</dc:creator>
    <meta:creation-date>2024-10-02T12:25:18Z</meta:creation-date>
    <dc:date>2025-02-03T08:35:15Z</dc:date>
    <meta:editing-cycles>6</meta:editing-cycles>
    <meta:editing-duration>PT10355S</meta:editing-duration>
  </office:meta>
</office:document-meta>
</file>