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nardMTCondensed1" svg:font-family="BernardMTCondensed"/>
    <style:font-face style:name="Square721BTCZE1" svg:font-family="Square721BTCZE"/>
    <style:font-face style:name="TimesNewRoman1" svg:font-family="TimesNewRoman"/>
    <style:font-face style:name="BernardMTCondensed" svg:font-family="BernardMTCondensed" style:font-pitch="variable"/>
    <style:font-face style:name="Liberation Serif1" svg:font-family="'Liberation Serif'" style:font-pitch="variable"/>
    <style:font-face style:name="Square721BTCZE" svg:font-family="Square721BTCZE"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dbe8f7"/>
    </style:style>
    <style:style style:name="gr3" style:family="graphic" style:parent-style-name="standard">
      <style:graphic-properties draw:stroke="none" draw:fill="none" draw:textarea-horizontal-align="left" draw:textarea-vertical-align="top" draw:auto-grow-height="true" draw:auto-grow-width="true" fo:min-height="1.411cm" fo:min-width="28.113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1.411cm" fo:min-width="12.40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705cm" fo:min-width="9.704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705cm" fo:min-width="17.145cm" fo:padding-top="0cm" fo:padding-bottom="0cm" fo:padding-left="0cm" fo:padding-right="0cm"/>
    </style:style>
    <style:style style:name="gr7" style:family="graphic" style:parent-style-name="standard">
      <style:graphic-properties draw:stroke="none" draw:fill="solid" draw:fill-color="#4eaee1"/>
    </style:style>
    <style:style style:name="gr8" style:family="graphic" style:parent-style-name="standard">
      <style:graphic-properties draw:stroke="none" draw:fill="solid" draw:fill-color="#4c9ada"/>
    </style:style>
    <style:style style:name="gr9" style:family="graphic" style:parent-style-name="standard">
      <style:graphic-properties draw:stroke="none" draw:fill="none" draw:textarea-horizontal-align="left" draw:textarea-vertical-align="top" draw:auto-grow-height="true" draw:auto-grow-width="true" fo:min-height="0.705cm" fo:min-width="29.13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493cm" fo:min-width="3.59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1.411cm" fo:min-width="9.571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1.411cm" fo:min-width="16.55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846cm" fo:min-width="28.36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846cm" fo:min-width="8.788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846cm" fo:min-width="21.871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2.116cm" fo:min-width="0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1.411cm" fo:min-width="18.67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1.411cm" fo:min-width="18.307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846cm" fo:min-width="8.916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564cm" fo:min-width="3.676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564cm" fo:min-width="2.728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64cm" fo:min-width="0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564cm" fo:min-width="2.45cm" fo:padding-top="0cm" fo:padding-bottom="0cm" fo:padding-left="0cm" fo:padding-right="0cm"/>
    </style:style>
    <style:style style:name="gr24" style:family="graphic" style:parent-style-name="standard">
      <style:graphic-properties draw:stroke="solid" svg:stroke-width="0.105cm" svg:stroke-color="#4c9ada" draw:fill="solid" draw:fill-color="#ffffff" fo:padding-top="0.052cm" fo:padding-bottom="0.052cm" fo:padding-left="0.052cm" fo:padding-right="0.052cm"/>
    </style:style>
    <style:style style:name="gr25" style:family="graphic" style:parent-style-name="standard">
      <style:graphic-properties draw:stroke="none" draw:fill="none" draw:textarea-horizontal-align="left" draw:textarea-vertical-align="top" draw:auto-grow-height="true" draw:auto-grow-width="true" fo:min-height="0.564cm" fo:min-width="1.875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64cm" fo:min-width="2.033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564cm" fo:min-width="0.935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64cm" fo:min-width="0.824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564cm" fo:min-width="2.914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64cm" fo:min-width="3.946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64cm" fo:min-width="5.70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64cm" fo:min-width="2.621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564cm" fo:min-width="0.388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64cm" fo:min-width="2.32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64cm" fo:min-width="2.007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64cm" fo:min-width="1.00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64cm" fo:min-width="2.069cm" fo:padding-top="0cm" fo:padding-bottom="0cm" fo:padding-left="0cm" fo:padding-right="0cm"/>
    </style:style>
    <style:style style:name="gr38" style:family="graphic" style:parent-style-name="standard">
      <style:graphic-properties draw:stroke="solid" svg:stroke-width="0.105cm" svg:stroke-color="#4c9ada" draw:fill="none" fo:padding-top="0.052cm" fo:padding-bottom="0.052cm" fo:padding-left="0.052cm" fo:padding-right="0.052cm"/>
    </style:style>
    <style:style style:name="gr39" style:family="graphic" style:parent-style-name="standard">
      <style:graphic-properties draw:stroke="none" draw:fill="none" draw:textarea-horizontal-align="left" draw:textarea-vertical-align="top" draw:auto-grow-height="true" draw:auto-grow-width="true" fo:min-height="0.493cm" fo:min-width="9.192cm" fo:padding-top="0cm" fo:padding-bottom="0cm" fo:padding-left="0cm" fo:padding-right="0cm"/>
    </style:style>
    <style:style style:name="gr40" style:family="graphic" style:parent-style-name="standard">
      <style:graphic-properties draw:stroke="none" draw:fill="solid" draw:fill-color="#e6f7fd"/>
    </style:style>
    <style:style style:name="gr41" style:family="graphic" style:parent-style-name="standard">
      <style:graphic-properties draw:stroke="solid" svg:stroke-width="0.069cm" svg:stroke-color="#828080" draw:fill="solid" draw:fill-color="#fee8aa" fo:padding-top="0.034cm" fo:padding-bottom="0.034cm" fo:padding-left="0.034cm" fo:padding-right="0.034cm"/>
    </style:style>
    <style:style style:name="gr42" style:family="graphic" style:parent-style-name="standard">
      <style:graphic-properties draw:stroke="solid" svg:stroke-width="0.069cm" svg:stroke-color="#828080" draw:fill="none" fo:padding-top="0.034cm" fo:padding-bottom="0.034cm" fo:padding-left="0.034cm" fo:padding-right="0.034cm"/>
    </style:style>
    <style:style style:name="gr43" style:family="graphic" style:parent-style-name="standard">
      <style:graphic-properties draw:stroke="none" draw:fill="solid" draw:fill-color="#fee8aa"/>
    </style:style>
    <style:style style:name="gr44" style:family="graphic" style:parent-style-name="standard">
      <style:graphic-properties draw:stroke="solid" svg:stroke-width="0.019cm" svg:stroke-color="#bec3e8" draw:fill="none" fo:padding-top="0.009cm" fo:padding-bottom="0.009cm" fo:padding-left="0.009cm" fo:padding-right="0.009cm"/>
    </style:style>
    <style:style style:name="gr45" style:family="graphic" style:parent-style-name="standard">
      <style:graphic-properties draw:stroke="solid" svg:stroke-width="0.05cm" svg:stroke-color="#231f20" draw:fill="none" fo:padding-top="0.025cm" fo:padding-bottom="0.025cm" fo:padding-left="0.025cm" fo:padding-right="0.025cm"/>
    </style:style>
    <style:style style:name="gr46" style:family="graphic" style:parent-style-name="standard">
      <style:graphic-properties draw:stroke="none" draw:fill="none" draw:textarea-horizontal-align="left" draw:textarea-vertical-align="top" draw:auto-grow-height="true" draw:auto-grow-width="true" fo:min-height="0.846cm" fo:min-width="13.711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564cm" fo:min-width="14.009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564cm" fo:min-width="8.498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564cm" fo:min-width="14.096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564cm" fo:min-width="3.961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564cm" fo:min-width="1.387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564cm" fo:min-width="5.378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564cm" fo:min-width="2.42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564cm" fo:min-width="4.555cm" fo:padding-top="0cm" fo:padding-bottom="0cm" fo:padding-left="0cm" fo:padding-right="0cm"/>
    </style:style>
    <style:style style:name="gr55" style:family="graphic" style:parent-style-name="standard">
      <style:graphic-properties draw:stroke="solid" svg:stroke-width="0.019cm" svg:stroke-color="#828080" draw:fill="solid" draw:fill-color="#fee8aa" fo:padding-top="0.009cm" fo:padding-bottom="0.009cm" fo:padding-left="0.009cm" fo:padding-right="0.009cm"/>
    </style:style>
    <style:style style:name="gr56" style:family="graphic" style:parent-style-name="standard">
      <style:graphic-properties draw:stroke="solid" svg:stroke-width="0.019cm" svg:stroke-color="#828080" draw:fill="none" fo:padding-top="0.009cm" fo:padding-bottom="0.009cm" fo:padding-left="0.009cm" fo:padding-right="0.009cm"/>
    </style:style>
    <style:style style:name="gr57" style:family="graphic" style:parent-style-name="standard">
      <style:graphic-properties draw:stroke="solid" svg:stroke-width="0.019cm" svg:stroke-color="#1e5ea8" draw:fill="none" fo:padding-top="0.009cm" fo:padding-bottom="0.009cm" fo:padding-left="0.009cm" fo:padding-right="0.009cm"/>
    </style:style>
    <style:style style:name="gr58" style:family="graphic" style:parent-style-name="standard">
      <style:graphic-properties draw:stroke="solid" svg:stroke-width="0.015cm" svg:stroke-color="#827f80" draw:fill="solid" draw:fill-color="#fee8aa" fo:padding-top="0.007cm" fo:padding-bottom="0.007cm" fo:padding-left="0.007cm" fo:padding-right="0.007cm"/>
    </style:style>
    <style:style style:name="gr59" style:family="graphic" style:parent-style-name="standard">
      <style:graphic-properties draw:stroke="solid" svg:stroke-width="0.015cm" svg:stroke-color="#827f80" draw:fill="none" fo:padding-top="0.007cm" fo:padding-bottom="0.007cm" fo:padding-left="0.007cm" fo:padding-right="0.007cm"/>
    </style:style>
    <style:style style:name="gr60" style:family="graphic" style:parent-style-name="standard">
      <style:graphic-properties draw:stroke="solid" svg:stroke-width="0.015cm" svg:stroke-color="#827f80" draw:fill="solid" draw:fill-color="#f47216" fo:padding-top="0.007cm" fo:padding-bottom="0.007cm" fo:padding-left="0.007cm" fo:padding-right="0.007cm"/>
    </style:style>
    <style:style style:name="gr61" style:family="graphic" style:parent-style-name="standard">
      <style:graphic-properties draw:stroke="solid" svg:stroke-width="0.015cm" svg:stroke-color="#bfc2e7" draw:fill="none" fo:padding-top="0.007cm" fo:padding-bottom="0.007cm" fo:padding-left="0.007cm" fo:padding-right="0.007cm"/>
    </style:style>
    <style:style style:name="gr62" style:family="graphic" style:parent-style-name="standard">
      <style:graphic-properties draw:stroke="solid" svg:stroke-width="0.041cm" svg:stroke-color="#231f20" draw:fill="none" fo:padding-top="0.02cm" fo:padding-bottom="0.02cm" fo:padding-left="0.02cm" fo:padding-right="0.02cm"/>
    </style:style>
    <style:style style:name="gr63" style:family="graphic" style:parent-style-name="standard">
      <style:graphic-properties draw:stroke="none" draw:fill="none" draw:textarea-horizontal-align="left" draw:textarea-vertical-align="top" draw:auto-grow-height="true" draw:auto-grow-width="true" fo:min-height="0.846cm" fo:min-width="11.97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93cm" fo:min-width="13.618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93cm" fo:min-width="13.786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93cm" fo:min-width="13.601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93cm" fo:min-width="14.055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93cm" fo:min-width="13.578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93cm" fo:min-width="6.014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564cm" fo:min-width="2.132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564cm" fo:min-width="2.396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564cm" fo:min-width="1.82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564cm" fo:min-width="2.856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564cm" fo:min-width="3.701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564cm" fo:min-width="2.863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564cm" fo:min-width="3.322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564cm" fo:min-width="1.806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564cm" fo:min-width="2.169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564cm" fo:min-width="2.714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564cm" fo:min-width="1.893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564cm" fo:min-width="2.54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564cm" fo:min-width="3.259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564cm" fo:min-width="1.51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564cm" fo:min-width="1.765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564cm" fo:min-width="1.516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564cm" fo:min-width="2.1cm" fo:padding-top="0cm" fo:padding-bottom="0cm" fo:padding-left="0cm" fo:padding-right="0cm"/>
    </style:style>
    <style:style style:name="gr87" style:family="graphic" style:parent-style-name="standard">
      <style:graphic-properties draw:stroke="solid" svg:stroke-width="0.105cm" svg:stroke-color="#4c9ada" draw:fill="solid" draw:fill-color="#73b7c6" fo:padding-top="0.052cm" fo:padding-bottom="0.052cm" fo:padding-left="0.052cm" fo:padding-right="0.052cm"/>
    </style:style>
    <style:style style:name="gr88" style:family="graphic" style:parent-style-name="standard">
      <style:graphic-properties draw:stroke="none" draw:fill="none" draw:textarea-horizontal-align="left" draw:textarea-vertical-align="top" draw:auto-grow-height="true" draw:auto-grow-width="true" fo:min-height="0.564cm" fo:min-width="1.411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93cm" fo:min-width="3.79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564cm" fo:min-width="1.523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564cm" fo:min-width="2.439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564cm" fo:min-width="3.794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564cm" fo:min-width="3.029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564cm" fo:min-width="1.767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564cm" fo:min-width="2.99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564cm" fo:min-width="2.665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564cm" fo:min-width="3.39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564cm" fo:min-width="2.122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564cm" fo:min-width="1.902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564cm" fo:min-width="3.42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564cm" fo:min-width="2.733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564cm" fo:min-width="2.981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564cm" fo:min-width="1.832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564cm" fo:min-width="1.805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564cm" fo:min-width="3.316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564cm" fo:min-width="2.865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0.564cm" fo:min-width="2.679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493cm" fo:min-width="4.279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564cm" fo:min-width="2.092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564cm" fo:min-width="2.923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564cm" fo:min-width="2.413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564cm" fo:min-width="2.947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564cm" fo:min-width="2.385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564cm" fo:min-width="1.98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564cm" fo:min-width="4.138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493cm" fo:min-width="5.88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493cm" fo:min-width="2.034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1.411cm" fo:min-width="17.076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1.411cm" fo:min-width="9.018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846cm" fo:min-width="18.913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93cm" fo:min-width="12.193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493cm" fo:min-width="32.038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493cm" fo:min-width="11.048cm" fo:padding-top="0cm" fo:padding-bottom="0cm" fo:padding-left="0cm" fo:padding-right="0cm"/>
    </style:style>
    <style:style style:name="P1" style:family="paragraph">
      <style:paragraph-properties fo:text-align="start" style:writing-mode="lr-tb"/>
    </style:style>
    <style:style style:name="P2" style:family="paragraph">
      <style:paragraph-properties fo:text-align="start" style:writing-mode="lr-tb"/>
      <style:text-properties fo:font-size="24pt"/>
    </style:style>
    <style:style style:name="T1" style:family="text">
      <style:text-properties fo:color="#4c9ada" style:font-name="Square721BTCZE1" fo:font-size="40pt" fo:font-weight="bold" style:font-size-asian="40pt" style:font-name-complex="Square721BTCZE1" style:font-size-complex="40pt" style:font-weight-complex="bold"/>
    </style:style>
    <style:style style:name="T2" style:family="text">
      <style:text-properties fo:color="#4c9ada" style:font-name="Square721BTCZE1" fo:font-size="20pt" fo:font-weight="bold" style:font-size-asian="20pt" style:font-name-complex="Square721BTCZE1" style:font-size-complex="20pt" style:font-weight-complex="bold"/>
    </style:style>
    <style:style style:name="T3" style:family="text">
      <style:text-properties fo:color="#918f8f" style:font-name="Square721BTCZE1" fo:font-size="14pt" fo:font-style="italic" style:font-size-asian="14pt" style:font-name-complex="Square721BTCZE1" style:font-size-complex="14pt" style:font-style-complex="italic"/>
    </style:style>
    <style:style style:name="T4" style:family="text">
      <style:text-properties fo:color="#4c9ada" style:font-name="Square721BTCZE1" fo:font-size="24pt" fo:font-weight="bold" style:font-size-asian="24pt" style:font-name-complex="Square721BTCZE1" style:font-size-complex="24pt" style:font-weight-complex="bold"/>
    </style:style>
    <style:style style:name="T5" style:family="text">
      <style:text-properties fo:color="#4c9ada" style:font-name="Square721BTCZE1" fo:font-size="60pt" fo:font-weight="bold" style:font-size-asian="60pt" style:font-name-complex="Square721BTCZE1" style:font-size-complex="60pt" style:font-weight-complex="bold"/>
    </style:style>
    <style:style style:name="T6" style:family="text">
      <style:text-properties fo:color="#4c9ada" style:font-name="Square721BTCZE1" fo:font-size="16pt" style:font-size-asian="16pt" style:font-name-complex="Square721BTCZE1" style:font-size-complex="16pt"/>
    </style:style>
    <style:style style:name="T7" style:family="text">
      <style:text-properties fo:color="#231f20" style:font-name="TimesNewRoman1" fo:font-size="16pt" style:font-size-asian="16pt" style:font-name-complex="TimesNewRoman1" style:font-size-complex="16pt"/>
    </style:style>
    <style:style style:name="T8" style:family="text">
      <style:text-properties fo:color="#918f8f" style:font-name="Square721BTCZE1" fo:font-size="14pt" style:font-size-asian="14pt" style:font-name-complex="Square721BTCZE1" style:font-size-complex="14pt"/>
    </style:style>
    <style:style style:name="T9" style:family="text">
      <style:text-properties fo:color="#4c9ada" style:font-name="Square721BTCZE1" fo:font-size="14pt" style:font-size-asian="14pt" style:font-name-complex="Square721BTCZE1" style:font-size-complex="14pt"/>
    </style:style>
    <style:style style:name="T10" style:family="text">
      <style:text-properties fo:color="#f58220" style:font-name="Square721BTCZE1" fo:font-size="16pt" style:font-size-asian="16pt" style:font-name-complex="Square721BTCZE1" style:font-size-complex="16pt"/>
    </style:style>
    <style:style style:name="T11" style:family="text">
      <style:text-properties fo:color="#ffffff" style:font-name="Square721BTCZE1" fo:font-size="16pt" fo:font-weight="bold" style:font-size-asian="16pt" style:font-name-complex="Square721BTCZE1" style:font-size-complex="16pt" style:font-weight-complex="bold"/>
    </style:style>
    <style:style style:name="T12" style:family="text">
      <style:text-properties fo:color="#918f8f" style:font-name="Square721BTCZE1" fo:font-size="14pt" fo:font-weight="bold" style:font-size-asian="14pt" style:font-name-complex="Square721BTCZE1"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layer="layout" svg:width="34.467cm" svg:height="17.6cm" svg:x="-0.234cm" svg:y="0.699cm" svg:viewBox="0 0 34468 17601" draw:points="0,17601 34468,17601 34468,0 0,0">
          <text:p/>
        </draw:polygon>
        <draw:polygon draw:style-name="gr2" draw:layer="layout" svg:width="34cm" svg:height="19cm" svg:x="-0.001cm" svg:y="0cm" svg:viewBox="0 0 34001 19001" draw:points="0,19001 34001,19001 34001,0 0,0">
          <text:p/>
        </draw:polygon>
        <draw:frame draw:style-name="gr3" draw:layer="layout" svg:width="29.69cm" svg:height="1.991cm" svg:x="3.451cm" svg:y="6.754cm">
          <draw:text-box>
            <text:p text:style-name="P1"><text:span text:style-name="T1">VSTUPNÍ OKNO - NÁZEV, DALŠÍ INFO, </text:span></text:p>
          </draw:text-box>
        </draw:frame>
        <draw:frame draw:style-name="gr4" draw:layer="layout" svg:width="14.323cm" svg:height="1.991cm" svg:x="10.778cm" svg:y="8.448cm">
          <draw:text-box>
            <text:p text:style-name="P1"><text:span text:style-name="T1">DROBNÁ GRAFIKA</text:span></text:p>
          </draw:text-box>
        </draw:frame>
        <draw:frame draw:style-name="gr5" draw:layer="layout" svg:width="10.547cm" svg:height="1cm" svg:x="2.616cm" svg:y="10.925cm">
          <draw:text-box>
            <text:p text:style-name="P1"><text:span text:style-name="T2">MOŽNOST VOLBY JAZYKA </text:span></text:p>
          </draw:text-box>
        </draw:frame>
        <draw:frame draw:style-name="gr6" draw:layer="layout" svg:width="20.978cm" svg:height="1cm" svg:x="2.616cm" svg:y="11.771cm">
          <draw:text-box>
            <text:p text:style-name="P1"><text:span text:style-name="T2">lokalizace do několika jazyků, počítá se s ČJ, AJ a NJ,</text:span></text:p>
          </draw:text-box>
        </draw:frame>
        <draw:polygon draw:style-name="gr7" draw:layer="layout" svg:width="32.167cm" svg:height="2.8cm" svg:x="0.933cm" svg:y="1.033cm" svg:viewBox="0 0 32168 2801" draw:points="0,2801 32168,2801 32168,0 0,0">
          <text:p/>
        </draw:polygon>
        <draw:polygon draw:style-name="gr7" draw:layer="layout" svg:width="26.867cm" svg:height="2.8cm" svg:x="0.933cm" svg:y="15.3cm" svg:viewBox="0 0 26868 2801" draw:points="0,2801 26868,2801 26868,0 0,0">
          <text:p/>
        </draw:polygon>
        <draw:polygon draw:style-name="gr8" draw:layer="layout" svg:width="1.291cm" svg:height="0.705cm" svg:x="30.679cm" svg:y="16.361cm" svg:viewBox="0 0 1292 706" draw:points="0,706 1292,706 1292,0 0,0">
          <text:p/>
        </draw:polygon>
        <draw:polygon draw:style-name="gr8" draw:layer="layout" svg:width="1.198cm" svg:height="1.581cm" svg:x="31.601cm" svg:y="15.909cm" svg:viewBox="0 0 1199 1582" draw:points="1199,792 0,0 0,1582">
          <text:p/>
        </draw:polygon>
        <draw:frame draw:style-name="gr9" draw:layer="layout" svg:width="29.13cm" svg:height="1.999cm" svg:x="2.616cm" svg:y="12.618cm">
          <draw:text-box>
            <text:p text:style-name="P1"><text:span text:style-name="T2">mapový obsah (viz dále) se měnit nebude, bude-li obsahovat názvy,</text:span></text:p>
            <text:p text:style-name="P1"><text:span text:style-name="T2">bude pouze v AJ</text:span></text:p>
          </draw:text-box>
        </draw:frame>
        <draw:frame draw:style-name="gr10" draw:layer="layout" svg:width="3.596cm" svg:height="0.547cm" svg:x="28.85cm" svg:y="15.194cm">
          <draw:text-box>
            <text:p text:style-name="P1"><text:span text:style-name="T3">pokračování dále</text:span></text:p>
          </draw:text-box>
        </draw:frame>
      </draw:page>
      <draw:page draw:name="page2" draw:style-name="dp1" draw:master-page-name="master-page3">
        <draw:polygon draw:style-name="gr1" draw:layer="layout" svg:width="34.467cm" svg:height="17.6cm" svg:x="-0.234cm" svg:y="0.699cm" svg:viewBox="0 0 34468 17601" draw:points="0,17601 34468,17601 34468,0 0,0">
          <text:p/>
        </draw:polygon>
        <draw:polygon draw:style-name="gr2" draw:layer="layout" svg:width="34cm" svg:height="19cm" svg:x="-0.3cm" svg:y="0cm" svg:viewBox="0 0 34001 19001" draw:points="0,19001 34001,19001 34001,0 0,0">
          <text:p/>
        </draw:polygon>
        <draw:frame draw:style-name="gr11" draw:layer="layout" svg:width="10.403cm" svg:height="1.991cm" svg:x="12.461cm" svg:y="2.544cm">
          <draw:text-box>
            <text:p text:style-name="P1"><text:span text:style-name="T1">INFORMACE <text:s/></text:span></text:p>
          </draw:text-box>
        </draw:frame>
        <draw:frame draw:style-name="gr12" draw:layer="layout" svg:width="17.951cm" svg:height="1.991cm" svg:x="8.47cm" svg:y="4.238cm">
          <draw:text-box>
            <text:p text:style-name="P1"><text:span text:style-name="T1">O VÝZKUMU / ŠETŘENÍ</text:span></text:p>
          </draw:text-box>
        </draw:frame>
        <draw:frame draw:style-name="gr13" draw:layer="layout" svg:width="30.956cm" svg:height="1.195cm" svg:x="2.616cm" svg:y="6.401cm">
          <draw:text-box>
            <text:p text:style-name="P1"><text:span text:style-name="T4">Co je cílem..., pokyn pro účastníky (záznam území střední Evropy), </text:span></text:p>
          </draw:text-box>
        </draw:frame>
        <draw:frame draw:style-name="gr14" draw:layer="layout" svg:width="9.916cm" svg:height="1.195cm" svg:x="2.616cm" svg:y="8.094cm">
          <draw:text-box>
            <text:p text:style-name="P1"><text:span text:style-name="T4">region střední Evropy</text:span></text:p>
          </draw:text-box>
        </draw:frame>
        <draw:polygon draw:style-name="gr1" draw:layer="layout" svg:width="1.695cm" svg:height="1.9cm" svg:x="26.749cm" svg:y="9.525cm" svg:viewBox="0 0 1696 1901" draw:points="0,1901 1696,1901 1696,0 0,0">
          <text:p/>
        </draw:polygon>
        <draw:frame draw:style-name="gr15" draw:layer="layout" svg:width="23.738cm" svg:height="2.389cm" svg:x="2.616cm" svg:y="10.126cm">
          <draw:text-box>
            <text:p text:style-name="P1"><text:span text:style-name="T4">Na tento slide je z dalších slidů odkazováno z ikony</text:span></text:p>
            <text:p text:style-name="P1"><text:span text:style-name="T4">(zobrazení v okně) </text:span></text:p>
          </draw:text-box>
        </draw:frame>
        <draw:polygon draw:style-name="gr8" draw:layer="layout" svg:width="1.291cm" svg:height="0.705cm" svg:x="30.679cm" svg:y="17.171cm" svg:viewBox="0 0 1292 706" draw:points="0,706 1292,706 1292,0 0,0">
          <text:p/>
        </draw:polygon>
        <draw:polygon draw:style-name="gr8" draw:layer="layout" svg:width="1.198cm" svg:height="1.58cm" svg:x="31.601cm" svg:y="16.72cm" svg:viewBox="0 0 1199 1581" draw:points="1199,790 0,0 0,1581">
          <text:p/>
        </draw:polygon>
        <draw:frame draw:style-name="gr16" draw:layer="layout" svg:width="0.709cm" svg:height="2.986cm" svg:x="27.295cm" svg:y="9.057cm">
          <draw:text-box>
            <text:p text:style-name="P1"><text:span text:style-name="T5">i</text:span></text:p>
          </draw:text-box>
        </draw:frame>
        <draw:frame draw:style-name="gr10" draw:layer="layout" svg:width="3.596cm" svg:height="0.547cm" svg:x="28.85cm" svg:y="16.004cm">
          <draw:text-box>
            <text:p text:style-name="P1"><text:span text:style-name="T3">pokračování dále</text:span></text:p>
          </draw:text-box>
        </draw:frame>
      </draw:page>
      <draw:page draw:name="page3" draw:style-name="dp1" draw:master-page-name="master-page3">
        <draw:polygon draw:style-name="gr1" draw:layer="layout" svg:width="34.467cm" svg:height="17.6cm" svg:x="-0.234cm" svg:y="0.699cm" svg:viewBox="0 0 34468 17601" draw:points="0,17601 34468,17601 34468,0 0,0">
          <text:p/>
        </draw:polygon>
        <draw:polygon draw:style-name="gr2" draw:layer="layout" svg:width="34cm" svg:height="19cm" svg:x="-0.001cm" svg:y="0cm" svg:viewBox="0 0 34001 19001" draw:points="0,19001 34001,19001 34001,0 0,0">
          <text:p/>
        </draw:polygon>
        <draw:frame draw:style-name="gr17" draw:layer="layout" svg:width="19.988cm" svg:height="1.991cm" svg:x="7.907cm" svg:y="2.904cm">
          <draw:text-box>
            <text:p text:style-name="P1"><text:span text:style-name="T1">DOTAZNÍK - INFORMACE <text:s/></text:span></text:p>
          </draw:text-box>
        </draw:frame>
        <draw:frame draw:style-name="gr18" draw:layer="layout" svg:width="20.038cm" svg:height="1.991cm" svg:x="7.595cm" svg:y="4.598cm">
          <draw:text-box>
            <text:p text:style-name="P1"><text:span text:style-name="T1">O ÚČASTNÍKOVI ŠETŘENÍ</text:span></text:p>
          </draw:text-box>
        </draw:frame>
        <draw:frame draw:style-name="gr19" draw:layer="layout" svg:width="10.226cm" svg:height="1.195cm" svg:x="2.616cm" svg:y="8.87cm">
          <draw:text-box>
            <text:p text:style-name="P1"><text:span text:style-name="T4">Zjišťované informace:</text:span></text:p>
          </draw:text-box>
        </draw:frame>
        <draw:frame draw:style-name="gr20" draw:layer="layout" svg:width="3.676cm" svg:height="0.755cm" svg:x="2.616cm" svg:y="10.486cm">
          <draw:text-box>
            <text:p text:style-name="P1"><text:span text:style-name="T6">Přibližný věk: <text:s/></text:span></text:p>
          </draw:text-box>
        </draw:frame>
        <draw:frame draw:style-name="gr21" draw:layer="layout" svg:width="2.728cm" svg:height="0.755cm" svg:x="7.308cm" svg:y="10.486cm">
          <draw:text-box>
            <text:p text:style-name="P1"><text:span text:style-name="T6">10–14 let </text:span></text:p>
          </draw:text-box>
        </draw:frame>
        <draw:frame draw:style-name="gr22" draw:layer="layout" svg:width="0.159cm" svg:height="0.755cm" svg:x="2.616cm" svg:y="11.313cm">
          <draw:text-box>
            <text:p text:style-name="P1"><text:span text:style-name="T6"><text:s/></text:span></text:p>
          </draw:text-box>
        </draw:frame>
        <draw:frame draw:style-name="gr23" draw:layer="layout" svg:width="2.45cm" svg:height="0.755cm" svg:x="7.308cm" svg:y="11.313cm">
          <draw:text-box>
            <text:p text:style-name="P1"><text:span text:style-name="T6">15–19 let</text:span></text:p>
          </draw:text-box>
        </draw:frame>
        <draw:frame draw:style-name="gr22" draw:layer="layout" svg:width="0.159cm" svg:height="0.755cm" svg:x="2.616cm" svg:y="12.141cm">
          <draw:text-box>
            <text:p text:style-name="P1"><text:span text:style-name="T6"><text:s/></text:span></text:p>
          </draw:text-box>
        </draw:frame>
        <draw:frame draw:style-name="gr23" draw:layer="layout" svg:width="2.45cm" svg:height="0.755cm" svg:x="7.308cm" svg:y="12.141cm">
          <draw:text-box>
            <text:p text:style-name="P1"><text:span text:style-name="T6">20–29 let</text:span></text:p>
          </draw:text-box>
        </draw:frame>
        <draw:frame draw:style-name="gr22" draw:layer="layout" svg:width="0.159cm" svg:height="0.755cm" svg:x="2.616cm" svg:y="12.968cm">
          <draw:text-box>
            <text:p text:style-name="P1"><text:span text:style-name="T6"><text:s/></text:span></text:p>
          </draw:text-box>
        </draw:frame>
        <draw:frame draw:style-name="gr23" draw:layer="layout" svg:width="2.45cm" svg:height="0.755cm" svg:x="7.308cm" svg:y="12.968cm">
          <draw:text-box>
            <text:p text:style-name="P1"><text:span text:style-name="T6">30–44 let</text:span></text:p>
          </draw:text-box>
        </draw:frame>
        <draw:frame draw:style-name="gr22" draw:layer="layout" svg:width="0.159cm" svg:height="0.755cm" svg:x="2.616cm" svg:y="13.795cm">
          <draw:text-box>
            <text:p text:style-name="P1"><text:span text:style-name="T6"><text:s/></text:span></text:p>
          </draw:text-box>
        </draw:frame>
        <draw:frame draw:style-name="gr23" draw:layer="layout" svg:width="2.45cm" svg:height="0.755cm" svg:x="7.308cm" svg:y="13.795cm">
          <draw:text-box>
            <text:p text:style-name="P1"><text:span text:style-name="T6">45–59 let</text:span></text:p>
          </draw:text-box>
        </draw:frame>
        <draw:frame draw:style-name="gr22" draw:layer="layout" svg:width="0.159cm" svg:height="0.755cm" svg:x="2.616cm" svg:y="14.623cm">
          <draw:text-box>
            <text:p text:style-name="P1"><text:span text:style-name="T6"><text:s/></text:span></text:p>
          </draw:text-box>
        </draw:frame>
        <draw:path draw:style-name="gr24" draw:layer="layout" svg:width="0.7cm" svg:height="0.7cm" svg:x="6.347cm" svg:y="10.547cm" svg:viewBox="0 0 701 701" svg:d="M351 701c193 0 350-157 350-350 0-195-157-351-350-351-195 0-351 156-351 351 0 193 156 350 351 350z">
          <text:p/>
        </draw:path>
        <draw:path draw:style-name="gr24" draw:layer="layout" svg:width="0.7cm" svg:height="0.7cm" svg:x="6.347cm" svg:y="11.352cm" svg:viewBox="0 0 701 701" svg:d="M351 701c193 0 350-156 350-350s-157-351-350-351c-195 0-351 157-351 351s156 350 351 350z">
          <text:p/>
        </draw:path>
        <draw:path draw:style-name="gr24" draw:layer="layout" svg:width="0.7cm" svg:height="0.7cm" svg:x="6.347cm" svg:y="12.158cm" svg:viewBox="0 0 701 701" svg:d="M351 701c193 0 350-156 350-350 0-193-157-351-350-351-195 0-351 158-351 351 0 194 156 350 351 350z">
          <text:p/>
        </draw:path>
        <draw:path draw:style-name="gr24" draw:layer="layout" svg:width="0.7cm" svg:height="0.7cm" svg:x="6.347cm" svg:y="12.964cm" svg:viewBox="0 0 701 701" svg:d="M351 701c193 0 350-158 350-351s-157-350-350-350c-195 0-351 157-351 350s156 351 351 351z">
          <text:p/>
        </draw:path>
        <draw:path draw:style-name="gr24" draw:layer="layout" svg:width="0.7cm" svg:height="0.7cm" svg:x="6.347cm" svg:y="13.77cm" svg:viewBox="0 0 701 701" svg:d="M351 701c193 0 350-158 350-351s-157-350-350-350c-195 0-351 157-351 350s156 351 351 351z">
          <text:p/>
        </draw:path>
        <draw:path draw:style-name="gr24" draw:layer="layout" svg:width="0.7cm" svg:height="0.7cm" svg:x="6.347cm" svg:y="14.576cm" svg:viewBox="0 0 701 701" svg:d="M351 701c193 0 350-157 350-351s-157-350-350-350c-195 0-351 156-351 350s156 351 351 351z">
          <text:p/>
        </draw:path>
        <draw:frame draw:style-name="gr25" draw:layer="layout" svg:width="1.875cm" svg:height="0.755cm" svg:x="7.308cm" svg:y="14.623cm">
          <draw:text-box>
            <text:p text:style-name="P1"><text:span text:style-name="T6">60+ let</text:span></text:p>
          </draw:text-box>
        </draw:frame>
        <draw:frame draw:style-name="gr26" draw:layer="layout" svg:width="2.195cm" svg:height="0.755cm" svg:x="15.1cm" svg:y="8.375cm">
          <draw:text-box>
            <text:p text:style-name="P1"><text:span text:style-name="T6">Pohlaví: </text:span></text:p>
          </draw:text-box>
        </draw:frame>
        <draw:frame draw:style-name="gr27" draw:layer="layout" svg:width="1.225cm" svg:height="0.755cm" svg:x="19.792cm" svg:y="8.375cm">
          <draw:text-box>
            <text:p text:style-name="P1"><text:span text:style-name="T6">žena</text:span></text:p>
          </draw:text-box>
        </draw:frame>
        <draw:frame draw:style-name="gr22" draw:layer="layout" svg:width="0.159cm" svg:height="0.755cm" svg:x="15.1cm" svg:y="9.203cm">
          <draw:text-box>
            <text:p text:style-name="P1"><text:span text:style-name="T6"><text:s/></text:span></text:p>
          </draw:text-box>
        </draw:frame>
        <draw:frame draw:style-name="gr28" draw:layer="layout" svg:width="1.069cm" svg:height="0.755cm" svg:x="19.792cm" svg:y="9.203cm">
          <draw:text-box>
            <text:p text:style-name="P1"><text:span text:style-name="T6">muž</text:span></text:p>
          </draw:text-box>
        </draw:frame>
        <draw:frame draw:style-name="gr29" draw:layer="layout" svg:width="2.914cm" svg:height="0.755cm" svg:x="15.1cm" svg:y="10.857cm">
          <draw:text-box>
            <text:p text:style-name="P1"><text:span text:style-name="T6">Národnost:</text:span></text:p>
          </draw:text-box>
        </draw:frame>
        <draw:frame draw:style-name="gr30" draw:layer="layout" svg:width="3.946cm" svg:height="0.755cm" svg:x="15.1cm" svg:y="12.512cm">
          <draw:text-box>
            <text:p text:style-name="P1"><text:span text:style-name="T6">Bydliště (stát):</text:span></text:p>
          </draw:text-box>
        </draw:frame>
        <draw:frame draw:style-name="gr31" draw:layer="layout" svg:width="5.707cm" svg:height="0.755cm" svg:x="15.1cm" svg:y="14.167cm">
          <draw:text-box>
            <text:p text:style-name="P1"><text:span text:style-name="T6">Geografické znalosti: </text:span></text:p>
          </draw:text-box>
        </draw:frame>
        <draw:frame draw:style-name="gr22" draw:layer="layout" svg:width="0.159cm" svg:height="0.755cm" svg:x="21.45cm" svg:y="14.167cm">
          <draw:text-box>
            <text:p text:style-name="P1"><text:span text:style-name="T6"><text:s/></text:span></text:p>
          </draw:text-box>
        </draw:frame>
        <draw:frame draw:style-name="gr32" draw:layer="layout" svg:width="2.699cm" svg:height="0.755cm" svg:x="22.72cm" svg:y="14.167cm">
          <draw:text-box>
            <text:p text:style-name="P1"><text:span text:style-name="T6">začátečník</text:span></text:p>
          </draw:text-box>
        </draw:frame>
        <draw:frame draw:style-name="gr22" draw:layer="layout" svg:width="0.159cm" svg:height="0.755cm" svg:x="15.1cm" svg:y="14.994cm">
          <draw:text-box>
            <text:p text:style-name="P1"><text:span text:style-name="T6"><text:s/></text:span></text:p>
          </draw:text-box>
        </draw:frame>
        <draw:frame draw:style-name="gr33" draw:layer="layout" svg:width="0.388cm" svg:height="0.755cm" svg:x="19.792cm" svg:y="14.994cm">
          <draw:text-box>
            <text:p text:style-name="P1"><text:span text:style-name="T6"><text:s text:c="2"/></text:span></text:p>
          </draw:text-box>
        </draw:frame>
        <draw:frame draw:style-name="gr22" draw:layer="layout" svg:width="0.159cm" svg:height="0.755cm" svg:x="21.45cm" svg:y="14.994cm">
          <draw:text-box>
            <text:p text:style-name="P1"><text:span text:style-name="T6"><text:s/></text:span></text:p>
          </draw:text-box>
        </draw:frame>
        <draw:frame draw:style-name="gr34" draw:layer="layout" svg:width="2.415cm" svg:height="0.755cm" svg:x="22.72cm" svg:y="14.994cm">
          <draw:text-box>
            <text:p text:style-name="P1"><text:span text:style-name="T6">průměrné</text:span></text:p>
          </draw:text-box>
        </draw:frame>
        <draw:frame draw:style-name="gr22" draw:layer="layout" svg:width="0.159cm" svg:height="0.755cm" svg:x="15.1cm" svg:y="15.821cm">
          <draw:text-box>
            <text:p text:style-name="P1"><text:span text:style-name="T6"><text:s/></text:span></text:p>
          </draw:text-box>
        </draw:frame>
        <draw:frame draw:style-name="gr33" draw:layer="layout" svg:width="0.388cm" svg:height="0.755cm" svg:x="19.792cm" svg:y="15.821cm">
          <draw:text-box>
            <text:p text:style-name="P1"><text:span text:style-name="T6"><text:s text:c="2"/></text:span></text:p>
          </draw:text-box>
        </draw:frame>
        <draw:frame draw:style-name="gr22" draw:layer="layout" svg:width="0.159cm" svg:height="0.755cm" svg:x="21.45cm" svg:y="15.821cm">
          <draw:text-box>
            <text:p text:style-name="P1"><text:span text:style-name="T6"><text:s/></text:span></text:p>
          </draw:text-box>
        </draw:frame>
        <draw:path draw:style-name="gr24" draw:layer="layout" svg:width="0.7cm" svg:height="0.7cm" svg:x="18.552cm" svg:y="8.402cm" svg:viewBox="0 0 701 701" svg:d="M350 701c194 0 351-156 351-350s-157-351-351-351c-193 0-350 157-350 351s157 350 350 350z">
          <text:p/>
        </draw:path>
        <draw:path draw:style-name="gr24" draw:layer="layout" svg:width="0.7cm" svg:height="0.7cm" svg:x="18.552cm" svg:y="9.208cm" svg:viewBox="0 0 701 701" svg:d="M350 701c194 0 351-156 351-350s-157-351-351-351c-193 0-350 157-350 351s157 350 350 350z">
          <text:p/>
        </draw:path>
        <draw:polygon draw:style-name="gr24" draw:layer="layout" svg:width="8.7cm" svg:height="1.038cm" svg:x="21.8cm" svg:y="10.767cm" svg:viewBox="0 0 8701 1039" draw:points="0,1039 8701,1039 8701,0 0,0">
          <text:p/>
        </draw:polygon>
        <draw:polygon draw:style-name="gr24" draw:layer="layout" svg:width="8.7cm" svg:height="1.038cm" svg:x="21.8cm" svg:y="12.379cm" svg:viewBox="0 0 8701 1039" draw:points="0,1039 8701,1039 8701,0 0,0">
          <text:p/>
        </draw:polygon>
        <draw:frame draw:style-name="gr35" draw:layer="layout" svg:width="2.195cm" svg:height="0.755cm" svg:x="22.72cm" svg:y="15.821cm">
          <draw:text-box>
            <text:p text:style-name="P1"><text:span text:style-name="T6">odborník</text:span></text:p>
          </draw:text-box>
        </draw:frame>
        <draw:frame draw:style-name="gr36" draw:layer="layout" svg:width="1.255cm" svg:height="0.628cm" svg:x="22.133cm" svg:y="10.772cm">
          <draw:text-box>
            <text:p text:style-name="P1"><text:span text:style-name="T7">česká</text:span></text:p>
          </draw:text-box>
        </draw:frame>
        <draw:frame draw:style-name="gr37" draw:layer="layout" svg:width="2.352cm" svg:height="0.628cm" svg:x="22.133cm" svg:y="12.418cm">
          <draw:text-box>
            <text:p text:style-name="P1"><text:span text:style-name="T7">Slovensko</text:span></text:p>
          </draw:text-box>
        </draw:frame>
        <draw:path draw:style-name="gr24" draw:layer="layout" svg:width="0.699cm" svg:height="0.7cm" svg:x="21.55cm" svg:y="14.173cm" svg:viewBox="0 0 700 701" svg:d="M349 701c195 0 351-157 351-350 0-194-156-351-351-351-193 0-349 157-349 351 0 193 156 350 349 350z">
          <text:p/>
        </draw:path>
        <draw:path draw:style-name="gr24" draw:layer="layout" svg:width="0.699cm" svg:height="0.7cm" svg:x="21.55cm" svg:y="14.979cm" svg:viewBox="0 0 700 701" svg:d="M349 701c195 0 351-157 351-350 0-194-156-351-351-351-193 0-349 157-349 351 0 193 156 350 349 350z">
          <text:p/>
        </draw:path>
        <draw:path draw:style-name="gr24" draw:layer="layout" svg:width="0.699cm" svg:height="0.701cm" svg:x="21.55cm" svg:y="15.784cm" svg:viewBox="0 0 700 702" svg:d="M349 702c195 0 351-158 351-351 0-194-156-351-351-351-193 0-349 157-349 351 0 193 156 351 349 351z">
          <text:p/>
        </draw:path>
        <draw:polygon draw:style-name="gr8" draw:layer="layout" svg:width="1.291cm" svg:height="0.705cm" svg:x="31.142cm" svg:y="15.796cm" svg:viewBox="0 0 1292 706" draw:points="0,706 1292,706 1292,0 0,0">
          <text:p/>
        </draw:polygon>
        <draw:polygon draw:style-name="gr8" draw:layer="layout" svg:width="1.198cm" svg:height="1.58cm" svg:x="32.064cm" svg:y="15.345cm" svg:viewBox="0 0 1199 1581" draw:points="1199,790 0,0 0,1581">
          <text:p/>
        </draw:polygon>
        <draw:polygon draw:style-name="gr1" draw:layer="layout" svg:width="1.695cm" svg:height="1.9cm" svg:x="31.405cm" svg:y="0.725cm" svg:viewBox="0 0 1696 1901" draw:points="0,1901 1696,1901 1696,0 0,0">
          <text:p/>
        </draw:polygon>
        <draw:frame draw:style-name="gr16" draw:layer="layout" svg:width="0.709cm" svg:height="2.986cm" svg:x="31.95cm" svg:y="0.257cm">
          <draw:text-box>
            <text:p text:style-name="P1"><text:span text:style-name="T5">i</text:span></text:p>
          </draw:text-box>
        </draw:frame>
        <draw:path draw:style-name="gr8" draw:layer="layout" svg:width="0.33cm" svg:height="0.33cm" svg:x="6.532cm" svg:y="12.343cm" svg:viewBox="0 0 331 331" svg:d="M165 331c92 0 166-74 166-165s-74-166-166-166-165 75-165 166 73 165 165 165z">
          <text:p/>
        </draw:path>
        <draw:path draw:style-name="gr38" draw:layer="layout" svg:width="0.33cm" svg:height="0.33cm" svg:x="6.532cm" svg:y="12.343cm" svg:viewBox="0 0 331 331" svg:d="M165 331c92 0 166-74 166-165s-74-166-166-166-165 75-165 166 73 165 165 165z">
          <text:p/>
        </draw:path>
        <draw:path draw:style-name="gr8" draw:layer="layout" svg:width="0.33cm" svg:height="0.331cm" svg:x="18.737cm" svg:y="8.587cm" svg:viewBox="0 0 331 332" svg:d="M165 332c93 0 166-74 166-166s-73-166-166-166c-91 0-165 74-165 166s74 166 165 166z">
          <text:p/>
        </draw:path>
        <draw:path draw:style-name="gr38" draw:layer="layout" svg:width="0.33cm" svg:height="0.331cm" svg:x="18.737cm" svg:y="8.587cm" svg:viewBox="0 0 331 332" svg:d="M165 332c93 0 166-74 166-166s-73-166-166-166c-91 0-165 74-165 166s74 166 165 166z">
          <text:p/>
        </draw:path>
        <draw:path draw:style-name="gr8" draw:layer="layout" svg:width="0.331cm" svg:height="0.33cm" svg:x="21.734cm" svg:y="15.164cm" svg:viewBox="0 0 332 331" svg:d="M166 331c92 0 166-74 166-166s-74-165-166-165-166 73-166 165 74 166 166 166z">
          <text:p/>
        </draw:path>
        <draw:path draw:style-name="gr38" draw:layer="layout" svg:width="0.331cm" svg:height="0.33cm" svg:x="21.734cm" svg:y="15.164cm" svg:viewBox="0 0 332 331" svg:d="M166 331c92 0 166-74 166-166s-74-165-166-165-166 73-166 165 74 166 166 166z">
          <text:p/>
        </draw:path>
        <draw:frame draw:style-name="gr39" draw:layer="layout" svg:width="9.192cm" svg:height="0.547cm" svg:x="21.425cm" svg:y="0.594cm">
          <draw:text-box>
            <text:p text:style-name="P1"><text:span text:style-name="T3">možnost zobrazit si informace o projektu</text:span></text:p>
          </draw:text-box>
        </draw:frame>
      </draw:page>
      <draw:page draw:name="page4" draw:style-name="dp1" draw:master-page-name="master-page3">
        <draw:polygon draw:style-name="gr1" draw:layer="layout" svg:width="34.467cm" svg:height="17.6cm" svg:x="-0.234cm" svg:y="0.699cm" svg:viewBox="0 0 34468 17601" draw:points="0,17601 34468,17601 34468,0 0,0">
          <text:p/>
        </draw:polygon>
        <draw:polygon draw:style-name="gr2" draw:layer="layout" svg:width="34cm" svg:height="19cm" svg:x="-0.001cm" svg:y="0cm" svg:viewBox="0 0 34001 19001" draw:points="0,19001 34001,19001 34001,0 0,0">
          <text:p/>
        </draw:polygon>
        <draw:polygon draw:style-name="gr40" draw:layer="layout" svg:width="17.407cm" svg:height="16.465cm" svg:x="15.814cm" svg:y="1.409cm" svg:viewBox="0 0 17408 16466" draw:points="0,0 17408,0 17408,16466 0,16466">
          <text:p/>
        </draw:polygon>
        <draw:polygon draw:style-name="gr40" draw:layer="layout" svg:width="17.401cm" svg:height="16.465cm" svg:x="15.82cm" svg:y="1.409cm" svg:viewBox="0 0 17402 16466" draw:points="0,16466 17402,16466 17402,0 0,0">
          <text:p/>
        </draw:polygon>
        <draw:polygon draw:style-name="gr41" draw:layer="layout" svg:width="0.553cm" svg:height="1.27cm" svg:x="26.057cm" svg:y="13.81cm" svg:viewBox="0 0 554 1271" draw:points="402,337 370,483 421,654 554,756 554,865 452,928 433,1062 294,1271 236,1239 230,1151 45,1017 13,820 39,534 77,400 20,337 0,203 127,0 153,76 230,38 300,146 376,191">
          <text:p/>
        </draw:polygon>
        <draw:polygon draw:style-name="gr41" draw:layer="layout" svg:width="2.127cm" svg:height="1.079cm" svg:x="23.238cm" svg:y="11.15cm" svg:viewBox="0 0 2128 1080" draw:points="2128,394 2109,566 1950,559 2001,655 1900,921 1849,991 1595,991 1449,1080 1213,1036 806,902 755,756 470,807 432,883 266,807 120,782 0,693 57,591 51,515 139,502 266,636 317,528 565,566 768,509 902,534 984,623 1016,553 997,280 1098,236 1206,44 1404,191 1569,25 1665,0 1874,133 2001,114 2128,198 2103,248">
          <text:p/>
        </draw:polygon>
        <draw:polygon draw:style-name="gr41" draw:layer="layout" svg:width="0.921cm" svg:height="0.857cm" svg:x="21.618cm" svg:y="9.835cm" svg:viewBox="0 0 922 858" draw:points="224,0 408,71 662,27 795,230 922,351 846,624 776,630 713,858 509,630 370,643 224,414 128,224 14,192 0,39">
          <text:p/>
        </draw:polygon>
        <draw:polygon draw:style-name="gr41" draw:layer="layout" svg:width="1.855cm" svg:height="1.296cm" svg:x="26.978cm" svg:y="13.029cm" svg:viewBox="0 0 1856 1297" draw:points="64,102 165,267 280,229 515,273 959,261 1093,140 1436,0 1671,127 1856,146 1721,337 1645,649 1773,871 1505,846 1201,1011 1220,1220 940,1284 705,1163 464,1297 229,1297 191,1024 26,903 77,839 38,795 83,655 191,521 32,349 0,197">
          <text:p/>
        </draw:polygon>
        <draw:polygon draw:style-name="gr41" draw:layer="layout" svg:width="1.15cm" svg:height="1.086cm" svg:x="24.984cm" svg:y="12.743cm" svg:viewBox="0 0 1151 1087" draw:points="967,166 1074,159 1005,343 1151,502 1106,699 1036,718 979,762 884,859 839,1087 565,929 451,756 337,661 203,502 140,375 0,172 70,0 172,102 235,13 375,7 629,77 832,70">
          <text:p/>
        </draw:polygon>
        <draw:polygon draw:style-name="gr41" draw:layer="layout" svg:width="2.331cm" svg:height="2.019cm" svg:x="26.972cm" svg:y="8.032cm" svg:viewBox="0 0 2332 2020" draw:points="32,1048 273,1029 527,851 559,610 743,457 699,273 832,190 1067,0 1327,70 1372,165 1486,102 1734,159 1791,349 1759,470 1956,711 2064,768 2064,844 2243,883 2332,984 2256,1087 2051,1112 2013,1157 2096,1284 2205,1538 1988,1601 1924,1703 1943,1912 1835,1887 1607,1944 1524,1855 1435,1944 1334,1893 1130,1912 832,1849 565,1842 368,1868 235,1995 114,2020 95,1830 0,1646 146,1550 140,1385 57,1233">
          <text:p/>
        </draw:polygon>
        <draw:polygon draw:style-name="gr41" draw:layer="layout" svg:width="1.289cm" svg:height="0.807cm" svg:x="22.215cm" svg:y="11.505cm" svg:viewBox="0 0 1290 808" draw:points="1075,159 1081,236 1024,338 1144,427 1290,452 1246,617 1113,674 909,598 827,763 687,757 649,687 471,808 324,808 216,700 146,503 0,547 32,363 273,159 280,51 401,108 484,51 725,83 789,0">
          <text:p/>
        </draw:polygon>
        <draw:polygon draw:style-name="gr41" draw:layer="layout" svg:width="0.578cm" svg:height="0.349cm" svg:x="30.744cm" svg:y="16.109cm" svg:viewBox="0 0 579 350" draw:points="0,344 19,331 51,229 300,185 579,0 389,217 427,287 389,280 332,325 281,331 262,344 249,306 217,287 154,299 64,350">
          <text:p/>
        </draw:polygon>
        <draw:polygon draw:style-name="gr42" draw:layer="layout" svg:width="0.578cm" svg:height="0.349cm" svg:x="30.744cm" svg:y="16.109cm" svg:viewBox="0 0 579 350" draw:points="0,344 19,331 51,229 300,185 579,0 389,217 427,287 389,280 332,325 281,331 262,344 249,306 217,287 154,299 64,350">
          <text:p/>
        </draw:polygon>
        <draw:polygon draw:style-name="gr41" draw:layer="layout" svg:width="0.603cm" svg:height="0.273cm" svg:x="30.586cm" svg:y="16.388cm" svg:viewBox="0 0 604 274" draw:points="585,7 604,38 285,274 108,255 0,108 158,64 222,70 311,19 374,7 406,26 419,64 438,51 490,45 547,0">
          <text:p/>
        </draw:polygon>
        <draw:polygon draw:style-name="gr42" draw:layer="layout" svg:width="0.603cm" svg:height="0.273cm" svg:x="30.586cm" svg:y="16.388cm" svg:viewBox="0 0 604 274" draw:points="585,7 604,38 285,274 108,255 0,108 158,64 222,70 311,19 374,7 406,26 419,64 438,51 490,45 547,0">
          <text:p/>
        </draw:polygon>
        <draw:polygon draw:style-name="gr41" draw:layer="layout" svg:width="1.766cm" svg:height="1.08cm" svg:x="24.114cm" svg:y="10.267cm" svg:viewBox="0 0 1767 1081" draw:points="1251,1081 1124,997 997,1016 788,883 692,908 527,1074 330,927 184,737 57,629 38,451 0,324 203,248 305,146 502,76 572,0 635,51 756,13 877,152 1073,197 1054,311 1194,400 1239,292 1416,343 1442,470 1646,495 1767,705 1690,705 1646,781 1582,800 1570,895 1513,914 1506,953 1410,997 1289,984">
          <text:p/>
        </draw:polygon>
        <draw:polygon draw:style-name="gr41" draw:layer="layout" svg:width="2.407cm" svg:height="3.232cm" svg:x="22.463cm" svg:y="8.553cm" svg:viewBox="0 0 2408 3233" draw:points="1246,25 1233,184 1468,304 1449,457 1709,400 1855,292 2116,476 2230,616 2275,825 2198,933 2287,1092 2338,1314 2313,1460 2408,1727 2287,1765 2224,1714 2154,1790 1957,1860 1855,1962 1652,2038 1690,2165 1709,2343 1836,2451 1982,2641 1874,2833 1773,2877 1792,3150 1760,3220 1678,3131 1544,3106 1341,3163 1093,3125 1042,3233 915,3099 827,3112 541,2953 477,3036 235,3004 311,2711 490,2444 108,2317 0,2190 44,2006 0,1905 76,1631 102,1193 254,1219 343,1073 458,698 433,552 490,476 699,482 731,577 928,393 890,235 909,0 1081,76">
          <text:p/>
        </draw:polygon>
        <draw:path draw:style-name="gr41" draw:layer="layout" svg:width="1.086cm" svg:height="1.238cm" svg:x="23.301cm" svg:y="7.467cm" svg:viewBox="0 0 1087 1239" svg:d="M1087 909l-165 330-235-254-19-178 362-108zM700 527l-70 153-70-51-197 280 45 203-165 51-172-76-71-242 46-426 57-102 76-114 203-6 96-102 196-95-31 209-83 127 19 115z">
          <text:p/>
        </draw:path>
        <draw:polygon draw:style-name="gr43" draw:layer="layout" svg:width="6.598cm" svg:height="2.14cm" svg:x="15.82cm" svg:y="15.734cm" svg:viewBox="0 0 6599 2141" draw:points="3907,51 3659,172 3278,146 2903,280 2960,573 2922,814 2935,1265 3005,1366 2903,1506 2421,1449 2224,1551 2014,1525 1913,1811 1455,1843 1258,1989 935,2001 552,1944 0,2007 0,2141 6472,2141 6384,2059 6396,1963 6136,1684 6142,1379 6390,1182 6511,852 6504,458 6599,261 6371,254 6244,140 5888,89 5552,203 5393,115 4834,45 4256,0">
          <text:p/>
        </draw:polygon>
        <draw:polygon draw:style-name="gr42" draw:layer="layout" svg:width="6.98cm" svg:height="2.966cm" svg:x="15.502cm" svg:y="15.734cm" svg:viewBox="0 0 6981 2967" draw:points="324,2967 0,2566 32,2497 45,2471 197,2020 870,1944 1252,2001 1575,1989 1772,1843 2231,1811 2332,1525 2542,1551 2739,1449 3221,1506 3323,1366 3253,1265 3240,814 3278,572 3221,280 3596,146 3977,172 4225,51 4574,0 5152,45 5711,115 5870,203 6206,89 6562,140 6689,254 6917,261 6822,457 6829,852 6708,1182 6460,1379 6454,1684 6714,1963 6702,2059 6905,2249 6981,2967">
          <text:p/>
        </draw:polygon>
        <draw:polygon draw:style-name="gr41" draw:layer="layout" svg:width="3.823cm" svg:height="0.801cm" svg:x="28.16cm" svg:y="17.899cm" svg:viewBox="0 0 3824 802" draw:points="2960,802 2871,681 2846,719 2890,802 50,802 69,738 0,573 114,363 598,313 960,376 1341,446 1518,484 1779,319 1912,179 2223,96 2490,103 2623,281 2687,135 2992,173 3278,141 3436,0 3824,630 3754,802">
          <text:p/>
        </draw:polygon>
        <draw:polygon draw:style-name="gr41" draw:layer="layout" svg:width="3.83cm" svg:height="3.346cm" svg:x="17.217cm" svg:y="12.077cm" svg:viewBox="0 0 3831 3347" draw:points="173,622 287,349 236,133 738,0 1068,184 1455,311 1741,470 1989,520 2459,660 2535,851 3043,1168 3170,1105 3469,1365 3831,1384 3799,1619 3456,1835 3037,1835 2980,1962 2738,2146 2541,2444 2611,2705 2383,2838 2249,3080 1983,3099 1671,3347 1252,3239 947,3138 700,3220 528,3328 376,3245 300,3074 281,2819 0,2660 20,2521 185,2413 268,2324 198,2171 370,1943 325,1663 471,1676 541,1498 611,1454 719,1149 890,1086 871,863 706,793 636,825 465,762 458,546 319,559">
          <text:p/>
        </draw:polygon>
        <draw:polygon draw:style-name="gr41" draw:layer="layout" svg:width="1.041cm" svg:height="0.857cm" svg:x="26.82cm" svg:y="6.686cm" svg:viewBox="0 0 1042 858" draw:points="260,775 266,533 190,590 38,457 0,222 266,89 533,0 775,44 998,6 1042,70 915,324 1029,699 947,839 755,858 546,725 444,687">
          <text:p/>
        </draw:polygon>
        <draw:polygon draw:style-name="gr41" draw:layer="layout" svg:width="2.241cm" svg:height="4.083cm" svg:x="26.096cm" svg:y="2.565cm" svg:viewBox="0 0 2242 4084" draw:points="1340,381 1352,641 1651,851 1530,1155 1803,1562 1733,1911 1950,2171 1911,2438 2242,2660 2204,2876 2058,3130 1689,3709 1308,3785 946,3969 603,4084 470,3868 254,3741 285,3346 171,2984 254,2749 419,2489 832,2032 946,1943 914,1778 641,1619 565,1473 520,889 235,647 0,476 101,374 298,559 514,527 705,603 851,425 908,146 1149,0 1378,114">
          <text:p/>
        </draw:polygon>
        <draw:path draw:style-name="gr41" draw:layer="layout" svg:width="3.575cm" svg:height="4.331cm" svg:x="19.459cm" svg:y="9.873cm" svg:viewBox="0 0 3576 4332" svg:d="M3576 4021l-133 311-133-102-38-285 82-146 210-134zM2383 375l146 229 139-13 204 228 50 45 83 6 108 128 381 127-178 267-76 292-83 57-120-57-7 108-241 203-32 184 146-44 70 197-32 114 64 171-121 108 32 331 152 76-57 178-305 190-577-203-458 51-82 241-362-19-299-260-127 63-508-317-76-191 216-203 260-794-178-495-146-260-369-274 63-299 363 13 420 222 38-483 203 242 686-178 146-318 241-38 13 153 114 32z">
          <text:p/>
        </draw:path>
        <draw:path draw:style-name="gr41" draw:layer="layout" svg:width="2.153cm" svg:height="3.499cm" svg:x="19.395cm" svg:y="6.425cm" svg:viewBox="0 0 2154 3500" svg:d="M578 1562l-209 235-153-139-146-45 121-197 25-228 197 51zM1653 121l-356 362 241 6 235 70-139 311-299 299 229 89 6 50 83 528 146 101 38 503 32 171 285 146-89 254-152 95 51 229-273 165-343-82-471-7-95-108-223 140-222-114-229 95-108-121 496-304 254-26h-6l-369-178-19-184 292-44-70-255 127-248 343 140 103-229-89-286v-6l-261-159-26-120 140-153-44-133-178 152 101-387-44-235 209-381 262-267 165 83z">
          <text:p/>
        </draw:path>
        <draw:polygon draw:style-name="gr43" draw:layer="layout" svg:width="1.004cm" svg:height="0.743cm" svg:x="32.224cm" svg:y="12.439cm" svg:viewBox="0 0 1005 744" draw:points="292,70 25,70 0,127 146,222 324,216 535,311 693,559 706,744 1005,628 1005,33 738,0">
          <text:p/>
        </draw:polygon>
        <draw:polygon draw:style-name="gr42" draw:layer="layout" svg:width="1.867cm" svg:height="0.775cm" svg:x="32.224cm" svg:y="12.407cm" svg:viewBox="0 0 1868 776" draw:points="1868,464 1811,458 1760,547 1367,750 1017,655 706,776 693,591 535,343 324,248 146,254 0,159 25,102 292,102 738,32 1195,89 1271,140 1430,19 1729,0 1868,121">
          <text:p/>
        </draw:polygon>
        <draw:path draw:style-name="gr41" draw:layer="layout" svg:width="2.172cm" svg:height="2.883cm" svg:x="26.35cm" svg:y="14.039cm" svg:viewBox="0 0 2173 2884" svg:d="M1264 2592l197 120 267-44 260 6v70l185-70-32 127-496 83v-70l-431-45zM1995 95l-70 267-70 57-190 6-172-25-375 140 242 215-159 83-178 13-184-204-58 96 90 241 177 184-120 95 197 178 171 108 26 235-318-89 114 204-209 58 152 355-228 19-287-165-140-324-70-274-140-184-171-229-25-114 139-209 19-134 102-63v-108l203-51 121-95h171l46-76 57-19h235l241-134 235 121 280-64-19-209z">
          <text:p/>
        </draw:path>
        <draw:polygon draw:style-name="gr41" draw:layer="layout" svg:width="1.682cm" svg:height="1.683cm" svg:x="24.375cm" svg:y="12.216cm" svg:viewBox="0 0 1683 1684" draw:points="1518,254 1588,414 1683,535 1575,694 1442,598 1239,605 985,535 845,541 782,630 680,528 610,700 750,903 813,1030 947,1189 1061,1284 1175,1456 1448,1614 1417,1684 1125,1532 953,1379 674,1252 432,935 496,909 363,725 363,586 178,509 77,687 0,541 12,394 26,394 229,414 286,350 382,421 496,433 496,318 604,273 636,108 864,0 953,58 1169,235 1410,318">
          <text:p/>
        </draw:polygon>
        <draw:polygon draw:style-name="gr41" draw:layer="layout" svg:width="1.829cm" svg:height="1.213cm" svg:x="25.137cm" svg:y="11.321cm" svg:viewBox="0 0 1830 1214" draw:points="0,750 101,484 50,388 209,395 228,223 374,331 476,376 711,325 730,242 844,230 978,159 1003,184 1136,127 1194,32 1289,0 1588,114 1645,70 1804,172 1830,287 1665,382 1544,674 1385,966 1155,1049 978,1036 755,1150 647,1214 406,1131 190,954 101,896 50,757">
          <text:p/>
        </draw:polygon>
        <draw:polygon draw:style-name="gr41" draw:layer="layout" svg:width="1.188cm" svg:height="1.282cm" svg:x="18.576cm" svg:y="7.613cm" svg:viewBox="0 0 1189 1283" draw:points="1189,609 1138,903 839,1201 324,1283 0,1099 350,763 375,317 794,127 1036,0 1011,228 889,425 1036,470">
          <text:p/>
        </draw:polygon>
        <draw:polygon draw:style-name="gr41" draw:layer="layout" svg:width="0.242cm" svg:height="0.633cm" svg:x="32.986cm" svg:y="16.425cm" svg:viewBox="0 0 243 634" draw:points="0,236 243,634 243,0">
          <text:p/>
        </draw:polygon>
        <draw:polygon draw:style-name="gr42" draw:layer="layout" svg:width="1.105cm" svg:height="2.509cm" svg:x="32.986cm" svg:y="14.648cm" svg:viewBox="0 0 1106 2510" draw:points="1106,2510 725,2440 267,2452 0,2014 635,1391 616,877 496,604 642,451 732,153 846,45 1106,0">
          <text:p/>
        </draw:polygon>
        <draw:polygon draw:style-name="gr41" draw:layer="layout" svg:width="1.835cm" svg:height="1.416cm" svg:x="18.081cm" svg:y="2.133cm" svg:viewBox="0 0 1836 1417" draw:points="1836,698 1690,908 1779,1238 1430,1411 806,1417 629,1403 425,1232 6,864 260,806 0,432 324,533 375,425 82,152 317,0 584,89 711,457 1054,400 1214,603 1570,546">
          <text:p/>
        </draw:polygon>
        <draw:polygon draw:style-name="gr41" draw:layer="layout" svg:width="0.413cm" svg:height="0.908cm" svg:x="31.608cm" svg:y="16.966cm" svg:viewBox="0 0 414 909" draw:points="267,25 248,102 133,127 121,133 95,248 89,559 38,769 64,782 0,909 413,909 414,890 369,744 216,833 210,724 286,648 184,622 203,343 344,368 376,235 369,229 401,159 357,0">
          <text:p/>
        </draw:polygon>
        <draw:polygon draw:style-name="gr42" draw:layer="layout" svg:width="0.426cm" svg:height="1.562cm" svg:x="31.595cm" svg:y="16.966cm" svg:viewBox="0 0 427 1563" draw:points="389,235 357,368 217,343 198,622 300,648 224,724 230,832 382,743 427,889 389,1563 0,933 78,781 51,768 103,559 109,248 135,133 147,127 262,102 281,25 370,0 414,159 382,229">
          <text:p/>
        </draw:polygon>
        <draw:path draw:style-name="gr41" draw:layer="layout" svg:width="3.461cm" svg:height="4.401cm" svg:x="22.342cm" svg:y="11.905cm" svg:viewBox="0 0 3462 4402" svg:d="M2491 3748l-134 317 45 127-76 210-254-165-166-51-457-241 64-204 381 57 343-25zM541 2369l159 311-102 540-146-38-146 120-108-127 45-495-45-248 172 45zM1703 146l407 134-45 209 57 178-228-76-242 133v210l-44 114 83 222 266 229 134 349 330 349 241 7 76 95-88 76 279 159 229 127 273 216 31 76-57 152-178-197-279-69-140 266 235 159-44 216-134 20-184 349-139 32v-127l76-222 76-84-121-241-95-216-133-57-83-178-203-89-127-171-229-45-235-203-260-292-184-260-57-419-146-64-223-165-146 44-197 166-128 19 58-178-153-76-32-331 121-108-64-171 32-114 109 108h146l178-121 38 70 140 6 82-165 204 76 133-57 44-165 166 76 38-76 285-51z">
          <text:p/>
        </draw:path>
        <draw:polygon draw:style-name="gr43" draw:layer="layout" svg:width="1.277cm" svg:height="1.213cm" svg:x="31.951cm" svg:y="16.661cm" svg:viewBox="0 0 1278 1214" draw:points="464,597 32,540 0,673 57,916 25,1049 70,1195 69,1214 1042,1214 1055,1201 598,902 1258,521 1278,486 1278,397 1036,0">
          <text:p/>
        </draw:polygon>
        <draw:polygon draw:style-name="gr42" draw:layer="layout" svg:width="1.302cm" svg:height="1.918cm" svg:x="31.951cm" svg:y="16.661cm" svg:viewBox="0 0 1303 1919" draw:points="0,673 32,540 464,597 1035,0 1303,438 1258,521 597,902 1054,1200 953,1296 927,1442 667,1570 610,1728 483,1887 57,1919 32,1868 70,1194 25,1048 57,915">
          <text:p/>
        </draw:polygon>
        <draw:polygon draw:style-name="gr42" draw:layer="layout" svg:width="0.806cm" svg:height="2.057cm" svg:x="33.285cm" svg:y="8.191cm" svg:viewBox="0 0 807 2058" draw:points="807,2058 585,1906 394,1995 70,1817 101,1461 0,1410 31,901 375,1022 293,730 604,95 807,0">
          <text:p/>
        </draw:polygon>
        <draw:polygon draw:style-name="gr41" draw:layer="layout" svg:width="0.527cm" svg:height="0.591cm" svg:x="26.286cm" svg:y="13.556cm" svg:viewBox="0 0 528 592" draw:points="222,509 216,592 172,592 146,446 70,401 0,292 57,197 133,165 165,26 222,0 267,57 324,83 369,146 420,165 484,235 528,235 496,338 465,389 477,420 408,439">
          <text:p/>
        </draw:polygon>
        <draw:polygon draw:style-name="gr42" draw:layer="layout" svg:width="0.527cm" svg:height="0.591cm" svg:x="26.286cm" svg:y="13.556cm" svg:viewBox="0 0 528 592" draw:points="222,509 216,592 172,592 146,446 70,401 0,292 57,197 133,165 165,26 222,0 267,57 324,83 369,146 420,165 484,235 528,235 496,338 465,389 477,420 408,439">
          <text:p/>
        </draw:polygon>
        <draw:polygon draw:style-name="gr41" draw:layer="layout" svg:width="0.413cm" svg:height="0.698cm" svg:x="31.741cm" svg:y="16.395cm" svg:viewBox="0 0 414 699" draw:points="224,572 134,597 115,674 0,699 51,350 153,32 159,13 319,0 414,140 262,337">
          <text:p/>
        </draw:polygon>
        <draw:polygon draw:style-name="gr42" draw:layer="layout" svg:width="0.413cm" svg:height="0.698cm" svg:x="31.741cm" svg:y="16.395cm" svg:viewBox="0 0 414 699" draw:points="224,572 134,597 115,674 0,699 51,350 153,32 159,13 319,0 414,140 262,337">
          <text:p/>
        </draw:polygon>
        <draw:path draw:style-name="gr41" draw:layer="layout" svg:width="3.91cm" svg:height="0.222cm" svg:x="23.289cm" svg:y="17.652cm" svg:viewBox="0 0 3911 223" svg:d="M0 223h852l-255-77-153 25-413-171zM3516 223h395l-271-33z">
          <text:p/>
        </draw:path>
        <draw:path draw:style-name="gr42" draw:layer="layout" svg:width="5.735cm" svg:height="1.048cm" svg:x="22.539cm" svg:y="17.652cm" svg:viewBox="0 0 5736 1049" svg:d="M0 1049l133-51 51-172-25-166 267-133 127-121 184-95 44-311 413 171 153-25 298 89 470 197 159 369 330 82 476 166zM3793 1049l76-89-89-306 108-203 254-197 248-64 489 57 133 172 140-6 114 57 368 19 102 120-114 211 69 165-19 64z">
          <text:p/>
        </draw:path>
        <draw:polygon draw:style-name="gr41" draw:layer="layout" svg:width="1.346cm" svg:height="1.048cm" svg:x="26.369cm" svg:y="8.032cm" svg:viewBox="0 0 1347 1049" draw:points="438,890 412,781 432,667 324,609 70,546 0,203 266,63 660,63 882,0 927,82 1054,102 1303,273 1347,457 1162,609 1130,851 876,1030 635,1049 571,922">
          <text:p/>
        </draw:polygon>
        <draw:polygon draw:style-name="gr41" draw:layer="layout" svg:width="0.177cm" svg:height="0.285cm" svg:x="22.33cm" svg:y="10.458cm" svg:viewBox="0 0 178 286" draw:points="134,0 178,101 134,286 50,280 0,235 64,6">
          <text:p/>
        </draw:polygon>
        <draw:polygon draw:style-name="gr42" draw:layer="layout" svg:width="0.177cm" svg:height="0.285cm" svg:x="22.33cm" svg:y="10.458cm" svg:viewBox="0 0 178 286" draw:points="134,0 178,101 134,286 50,280 0,235 64,6">
          <text:p/>
        </draw:polygon>
        <draw:polygon draw:style-name="gr41" draw:layer="layout" svg:width="1.67cm" svg:height="0.933cm" svg:x="26.369cm" svg:y="7.372cm" svg:viewBox="0 0 1671 934" draw:points="0,864 0,546 101,285 304,133 508,431 692,406 711,88 895,0 997,38 1207,171 1398,152 1519,235 1563,431 1671,661 1436,851 1303,934 1054,763 927,743 882,661 660,724 266,724">
          <text:p/>
        </draw:polygon>
        <draw:polygon draw:style-name="gr43" draw:layer="layout" svg:width="3.004cm" svg:height="2.323cm" svg:x="15.82cm" svg:y="15.417cm" svg:viewBox="0 0 3005 2324" draw:points="1538,209 1189,539 884,616 483,673 171,851 51,1035 0,1092 0,2324 552,2261 935,2318 1258,2306 1455,2160 1913,2128 2014,1841 2224,1867 2421,1765 2903,1822 3005,1682 2935,1581 2922,1130 2960,889 2903,597 2757,558 2433,374 2109,305 1963,82 1722,0">
          <text:p/>
        </draw:polygon>
        <draw:polygon draw:style-name="gr42" draw:layer="layout" svg:width="3.88cm" svg:height="2.971cm" svg:x="14.944cm" svg:y="15.417cm" svg:viewBox="0 0 3881 2972" draw:points="0,2039 177,2014 590,1817 679,1315 927,1036 1047,851 1359,673 1759,616 2064,539 2413,209 2598,0 2839,82 2985,305 3309,374 3633,559 3779,597 3836,889 3798,1131 3811,1582 3881,1683 3779,1823 3297,1766 3100,1868 2890,1842 2789,2128 2330,2160 2133,2306 1810,2318 1428,2261 755,2337 603,2788 546,2769 482,2972 254,2903 101,2941 0,2903">
          <text:p/>
        </draw:polygon>
        <draw:polygon draw:style-name="gr41" draw:layer="layout" svg:width="1.054cm" svg:height="1.212cm" svg:x="28.039cm" svg:y="11.239cm" svg:viewBox="0 0 1055 1213" draw:points="0,133 63,63 235,0 457,101 571,101 711,196 711,343 826,394 889,559 1004,655 998,718 1055,750 985,794 813,807 781,750 724,794 756,864 692,1010 660,1156 597,1213 521,1029 527,851 495,667 298,439 190,280 89,165">
          <text:p/>
        </draw:polygon>
        <draw:polygon draw:style-name="gr41" draw:layer="layout" svg:width="0.781cm" svg:height="0.635cm" svg:x="26.426cm" svg:y="13.931cm" svg:viewBox="0 0 782 636" draw:points="32,216 76,216 82,133 267,63 336,44 438,13 579,0 744,121 782,395 725,414 680,490 508,490 387,585 184,636 51,534 0,363">
          <text:p/>
        </draw:polygon>
        <draw:polygon draw:style-name="gr41" draw:layer="layout" svg:width="0.578cm" svg:height="0.686cm" svg:x="25.791cm" svg:y="13.461cm" svg:viewBox="0 0 579 687" draw:points="419,425 393,349 266,552 286,687 222,655 133,521 0,438 32,368 76,140 171,44 228,0 311,70 355,127 457,171 579,254 553,292 496,387">
          <text:p/>
        </draw:polygon>
        <draw:polygon draw:style-name="gr41" draw:layer="layout" svg:width="1.079cm" svg:height="1.118cm" svg:x="21.841cm" svg:y="9.067cm" svg:viewBox="0 0 1080 1119" draw:points="852,0 1055,38 1080,184 966,560 877,706 725,680 699,1119 572,998 439,795 184,839 0,769 152,680 483,114">
          <text:p/>
        </draw:polygon>
        <draw:polygon draw:style-name="gr41" draw:layer="layout" svg:width="4.909cm" svg:height="5.036cm" svg:x="22.914cm" svg:y="2.19cm" svg:viewBox="0 0 4910 5037" draw:points="4351,0 4891,184 4694,311 4910,509 4656,700 4523,757 4561,490 4332,376 4091,522 4033,801 3887,979 3696,903 3480,935 3283,750 3182,852 3080,871 3061,1119 2737,1062 2693,1271 2521,1265 2400,1531 2210,1951 1892,2484 1956,2624 1880,2776 1689,2757 1530,3119 1505,3652 1619,3862 1518,4332 1314,4598 1200,4827 1079,4560 590,4986 279,5037 6,4789 0,4338 89,3405 317,3182 883,2922 1308,2560 1695,2046 2172,1335 2470,1062 2934,598 3290,427 3556,433 3785,114 4077,102">
          <text:p/>
        </draw:polygon>
        <draw:polygon draw:style-name="gr41" draw:layer="layout" svg:width="2.585cm" svg:height="2.387cm" svg:x="24.66cm" svg:y="8.737cm" svg:viewBox="0 0 2586 2388" draw:points="210,1543 115,1276 140,1130 89,908 0,749 76,641 32,432 204,317 591,133 902,0 1143,70 1162,171 1397,171 1702,209 2147,184 2280,216 2344,343 2369,527 2452,679 2458,844 2312,940 2407,1124 2426,1314 2586,1663 2567,1784 2439,1841 2217,2204 2299,2388 2236,2369 1969,2223 1779,2287 1645,2249 1486,2344 1347,2198 1239,2255 1220,2236 1099,2026 896,2000 870,1873 693,1822 648,1930 508,1841 527,1727 331,1682">
          <text:p/>
        </draw:polygon>
        <draw:polygon draw:style-name="gr41" draw:layer="layout" svg:width="1.378cm" svg:height="2.171cm" svg:x="16.728cm" svg:y="12.623cm" svg:viewBox="0 0 1379 2172" draw:points="662,76 808,13 947,0 954,216 1125,279 1195,247 1360,317 1379,540 1208,603 1100,908 1030,952 960,1130 814,1117 859,1397 687,1626 757,1779 674,1868 509,1976 489,2115 324,2172 178,2058 0,2039 153,1753 210,1506 83,1416 64,1244 184,1003 356,901 438,755 585,540 636,374 630,209">
          <text:p/>
        </draw:polygon>
        <draw:polygon draw:style-name="gr41" draw:layer="layout" svg:width="0.216cm" svg:height="0.489cm" svg:x="31.792cm" svg:y="17.309cm" svg:viewBox="0 0 217 490" draw:points="160,26 217,268 185,401 32,490 26,382 102,306 0,280 19,0">
          <text:p/>
        </draw:polygon>
        <draw:polygon draw:style-name="gr42" draw:layer="layout" svg:width="0.216cm" svg:height="0.489cm" svg:x="31.792cm" svg:y="17.309cm" svg:viewBox="0 0 217 490" draw:points="160,26 217,268 185,401 32,490 26,382 102,306 0,280 19,0">
          <text:p/>
        </draw:polygon>
        <draw:polygon draw:style-name="gr41" draw:layer="layout" svg:width="2.776cm" svg:height="1.93cm" svg:x="26.292cm" svg:y="11.372cm" svg:viewBox="0 0 2777 1931" draw:points="675,235 789,140 967,171 1145,159 1284,248 1373,178 1576,114 1634,13 1748,0 1837,32 1938,146 2046,305 2243,533 2275,717 2269,895 2345,1079 2485,1137 2612,1048 2751,1105 2777,1207 2650,1322 2554,1290 2542,1804 2358,1785 2123,1658 1780,1798 1646,1919 1202,1931 967,1887 852,1925 751,1760 694,1690 757,1614 681,1563 592,1665 414,1550 382,1379 205,1290 167,1156 0,997 230,914 389,622 509,330">
          <text:p/>
        </draw:polygon>
        <draw:path draw:style-name="gr43" draw:layer="layout" svg:width="7.171cm" svg:height="11.157cm" svg:x="26.057cm" svg:y="1.409cm" svg:viewBox="0 0 7172 11158" svg:d="M6503 0l-5 38-114-38h-203l-109 203-280 165-50 165-210 64 51-279-127 44-407 546-266 305 50 241-228 184-178-76-76-197 190-120-165-165-495 50 197 178-7 241 216 166-12 285-210-70-165 32-299 483 204 241-127 140-508-121-83 178 152 133 26 191-172-64-273-63-95-388-51-171-349-216 121-76 857 101 260-184 134-247-83-242-184-133-737-241-470 19-311-165-146 152-254 191-133 57 12 260 299 210-121 304 273 407-70 349 216 260-38 267 330 222-38 216-146 255-368 578 248 159-216 260 44 64-127 254 114 374-82 140 120 83 45 196 108 229 260 70 45 95 114-63 248 57 57 190-32 121 197 241 108 57v76l178 39 89 101-76 102-204 25-38 45 83 127 108 254h95l44-108 83 6 254-89 210 197-51 95 51 121 209-26 127 159 13 83 368 63 178-114 210 152 152-44 419 19 38 121-44 241 121 203-7 146-247 102-115 152 45 178 222-127 32 82-362 273 203 121-146 400-191 114 305 178 368 64 464 235 26-58h267l445-69 267 33v-11064zM51 7316l-51 184 305 38 445-25-26-108 20-114-108-57-254-64z">
          <text:p/>
        </draw:path>
        <draw:path draw:style-name="gr42" draw:layer="layout" svg:width="8.034cm" svg:height="11.982cm" svg:x="26.057cm" svg:y="0.584cm" svg:viewBox="0 0 8035 11983" svg:d="M5177 0l115 177 406 115-63 70-489 203-108-121-305 38-95-165 108-133-83-172 6-12zM8035 7608l-203 95-311 635 82 292-343-121-31 508 101 51-31 356 323 177 191-88 222 152v724l-108 489 108 70v997l-139-121-299 19-159 121-76-51-457-57-445 70h-266l-26 57-464-235-368-64-305-178 191-114 146-400-203-121 362-273-32-82-222 127-45-178 115-152 247-102 7-146-121-203 44-241-38-121-419-19-152 44-210-152-178 114-368-63-13-83-127-159-209 26-51-121 51-95-210-197-254 89-83-6-44 108h-95l-108-254-83-127 38-45 204-25 76-102-89-101-178-39v-76l-108-57-197-241 32-121-57-190-248-57-114 63-45-95-261-70-108-229-44-196-121-83 82-140-114-374 127-254-44-64 216-260-248-159 369-579 146-254 38-216-331-222 38-267-216-260 70-349-273-407 121-304-299-210-12-260 133-57 254-191 146-152 312 165 470-19 737 241 184 133 83 242-134 247-260 184-857-101-121 76 349 216 51 171 95 388 273 63 172 64-26-191-152-133 83-178 508 121 127-140-204-241 299-483 165-32 210 70 12-285-216-166 7-241-197-178 495-50 165 165-190 120 76 197 178 76 228-184-50-241 266-305 407-546 127-44-51 279 210-63 50-166 280-165 140-260 285 95 38-311-260-89 6-152 477-165 254-38 755-19-12-89h279zM750 8338l-445 25-305-38 51-184 331-146 254 64 108 57-20 114z">
          <text:p/>
        </draw:path>
        <draw:polygon draw:style-name="gr43" draw:layer="layout" svg:width="0.68cm" svg:height="0.727cm" svg:x="32.548cm" svg:y="17.147cm" svg:viewBox="0 0 681 728" draw:points="661,35 0,416 458,715 445,728 681,728 681,0">
          <text:p/>
        </draw:polygon>
        <draw:polygon draw:style-name="gr42" draw:layer="layout" svg:width="2.089cm" svg:height="1.613cm" svg:x="32.002cm" svg:y="17.087cm" svg:viewBox="0 0 2090 1614" draw:points="0,1614 6,1493 433,1461 560,1301 617,1143 877,1016 903,870 1004,774 547,476 1207,95 1252,12 1709,0 2090,70 2090,1614">
          <text:p/>
        </draw:polygon>
        <draw:polygon draw:style-name="gr41" draw:layer="layout" svg:width="1.277cm" svg:height="1.619cm" svg:x="25.892cm" svg:y="12.356cm" svg:viewBox="0 0 1278 1620" draw:points="605,305 783,394 814,565 992,680 1081,578 1157,629 1094,705 1151,775 1087,870 1119,1022 1278,1194 1170,1327 1125,1468 1164,1512 1113,1576 973,1589 871,1620 859,1589 890,1538 922,1436 878,1436 814,1365 763,1346 719,1283 662,1257 617,1200 560,1226 528,1365 452,1397 478,1359 357,1276 254,1232 210,1175 127,1105 197,1086 242,889 96,730 165,546 58,553 165,394 70,273 0,114 223,0 401,13 567,172">
          <text:p/>
        </draw:polygon>
        <draw:polygon draw:style-name="gr41" draw:layer="layout" svg:width="1.556cm" svg:height="0.762cm" svg:x="25.34cm" svg:y="10.934cm" svg:viewBox="0 0 1557 763" draw:points="541,38 560,57 668,0 807,147 966,51 1100,89 1290,25 1557,172 1487,287 1442,458 1385,502 1087,388 992,420 934,515 801,572 776,547 642,617 528,629 509,712 273,763 171,718 25,610 0,464 25,414 63,318 184,331 279,287 286,248 344,229 356,134 420,115 464,38">
          <text:p/>
        </draw:polygon>
        <draw:polygon draw:style-name="gr41" draw:layer="layout" svg:width="0.838cm" svg:height="0.578cm" svg:x="24.4cm" svg:y="12.07cm" svg:viewBox="0 0 839 579" draw:points="51,115 286,159 433,70 687,70 738,0 788,7 839,146 611,254 579,420 471,465 471,579 357,567 260,497 203,560 0,541 63,503 6,324">
          <text:p/>
        </draw:polygon>
        <draw:polygon draw:style-name="gr41" draw:layer="layout" svg:width="2.623cm" svg:height="5.442cm" svg:x="24.114cm" svg:y="3.041cm" svg:viewBox="0 0 2624 5443" draw:points="2313,1270 2148,1549 2186,1791 1887,2121 1506,2464 1354,3029 1500,3315 1709,3543 1513,4000 1278,4096 1182,4781 1036,5170 756,5118 603,5443 330,5443 280,5048 121,4566 0,3975 114,3746 318,3480 419,3010 305,2800 330,2267 489,1905 680,1924 756,1772 692,1632 1011,1099 1201,679 1322,413 1494,419 1538,210 1862,267 1881,19 1983,0 2218,171 2503,413 2548,997 2624,1143">
          <text:p/>
        </draw:polygon>
        <draw:polygon draw:style-name="gr43" draw:layer="layout" svg:width="1.429cm" svg:height="2.245cm" svg:x="31.799cm" svg:y="15.013cm" svg:viewBox="0 0 1430 2246" draw:points="1391,10 1061,270 794,347 604,315 266,518 139,467 177,696 108,804 38,912 0,1096 101,1394 260,1382 356,1521 203,1718 165,1954 209,2113 177,2183 184,2189 617,2246 1188,1648 1430,1412 1430,0">
          <text:p/>
        </draw:polygon>
        <draw:polygon draw:style-name="gr42" draw:layer="layout" svg:width="1.918cm" svg:height="2.457cm" svg:x="31.799cm" svg:y="14.801cm" svg:viewBox="0 0 1919 2458" draw:points="1187,1861 616,2458 184,2401 177,2395 209,2325 165,2166 203,1931 355,1734 260,1595 101,1607 0,1309 38,1124 108,1016 177,908 139,679 266,730 603,527 793,559 1060,482 1390,222 1568,178 1919,0 1830,298 1683,451 1804,724 1823,1239">
          <text:p/>
        </draw:polygon>
        <draw:polygon draw:style-name="gr43" draw:layer="layout" svg:width="1.365cm" svg:height="2.006cm" svg:x="21.955cm" svg:y="15.868cm" svg:viewBox="0 0 1366 2007" draw:points="463,127 368,323 375,717 254,1047 6,1245 0,1550 260,1829 248,1925 336,2007 1335,2007 1366,1785 1239,1709 1163,1512 985,1486 941,1258 1188,1073 1265,723 1157,615 1176,425 1366,241 1347,158 1049,279 1080,76 852,0">
          <text:p/>
        </draw:polygon>
        <draw:polygon draw:style-name="gr42" draw:layer="layout" svg:width="1.365cm" svg:height="2.832cm" svg:x="21.955cm" svg:y="15.868cm" svg:viewBox="0 0 1366 2833" draw:points="527,2833 451,2114 248,1924 260,1828 0,1549 6,1244 254,1047 375,717 368,323 463,127 852,0 1080,76 1049,279 1347,158 1366,241 1176,425 1157,615 1265,723 1188,1073 941,1257 985,1485 1163,1511 1239,1708 1366,1784 1322,2095 1138,2190 1011,2311 744,2444 769,2610 718,2782 585,2833">
          <text:p/>
        </draw:polygon>
        <draw:path draw:style-name="gr43" draw:layer="layout" svg:width="5.049cm" svg:height="3.157cm" svg:x="28.179cm" svg:y="13.066cm" svg:viewBox="0 0 5050 3158" svg:d="M4751 116l-293 317-273 38-337 159-482-38-597-159-502 114-337 185-324 330-603 44-82 331-489 77-312 438 229 171-127 337 267 203 247 381 369-57 355 171 229-89 51-178 362-50 311 165 502-146 177-280 299 32 197-82-95 184 165 146 70-108 69-108-38-229 127 51 337-203 190 32 268-77 330-260 39-10v-1948zM0 973l165 95-70 268-70 57 6 82 121 185 241-254 115-140 368-76 45-109-286-95-64-153-267-25z">
          <text:p/>
        </draw:path>
        <draw:path draw:style-name="gr42" draw:layer="layout" svg:width="5.912cm" svg:height="3.162cm" svg:x="28.179cm" svg:y="13.061cm" svg:viewBox="0 0 5913 3163" svg:d="M5913 571l-114 121 114 191v705l-260 45-114 108-350 178-178 44-330 260-267 77-191-32-337 203-127-51 38 229-69 108-70 108-165-146 95-184-197 82-299-32-177 280-502 146-311-165-362 50-51 178-229 89-355-171-369 57-247-381-267-203 127-337-229-171 311-438 490-77 82-331 603-44 324-330 337-185 502-114 597 159 482 38 337-159 274-38 292-317 311-121 350 95 101 121 38 203 254 19 108 45zM393 1411l-241 254-121-185-6-82 70-57 70-268-165-95 304-165 267 25 64 153 286 95-45 109-368 76z">
          <text:p/>
        </draw:path>
        <draw:polygon draw:style-name="gr41" draw:layer="layout" svg:width="4.872cm" svg:height="3.258cm" svg:x="26.781cm" svg:y="9.378cm" svg:viewBox="0 0 4873 3259" draw:points="2396,191 2491,191 2535,83 2618,89 2872,0 3082,197 3031,292 3082,413 3291,387 3418,546 3431,629 3799,692 3977,578 4187,730 4339,686 4758,705 4796,826 4752,1067 4873,1270 4866,1416 4618,1518 4504,1670 4549,1848 4333,1943 4187,2122 3926,2204 3723,2408 3793,2662 3958,2725 4244,2636 4218,2795 3920,2935 3577,3259 3399,3208 3425,3005 3088,2941 3120,2852 3367,2668 3266,2585 2809,2566 2764,2414 2510,2516 2440,2757 2262,3100 2123,3043 1996,3132 1856,3074 1919,3017 1951,2871 2015,2725 1983,2655 2040,2611 2072,2668 2243,2655 2313,2611 2256,2579 2262,2516 2148,2420 2085,2255 1970,2204 1970,2058 1830,1962 1716,1962 1494,1861 1322,1924 1259,1994 1145,2007 1087,2109 884,2173 795,2243 656,2154 478,2166 300,2135 186,2230 160,2116 0,2013 46,1842 116,1727 179,1746 97,1562 319,1200 446,1143 465,1022 306,673 427,648 560,521 757,495 1024,502 1322,565 1526,546 1627,597 1716,508 1799,597 2027,540 2135,565 2116,356 2180,254">
          <text:p/>
        </draw:polygon>
        <draw:polyline draw:style-name="gr44" draw:layer="layout" svg:width="0.222cm" svg:height="0.146cm" svg:x="33.158cm" svg:y="1.701cm" svg:viewBox="0 0 223 147" draw:points="223,0 210,13 58,115 0,147">
          <text:p/>
        </draw:polyline>
        <draw:polyline draw:style-name="gr44" draw:layer="layout" svg:width="0.222cm" svg:height="0.139cm" svg:x="32.891cm" svg:y="1.873cm" svg:viewBox="0 0 223 140" draw:points="223,0 166,39 13,134 0,140">
          <text:p/>
        </draw:polyline>
        <draw:polyline draw:style-name="gr44" draw:layer="layout" svg:width="0.229cm" svg:height="0.133cm" svg:x="32.611cm" svg:y="2.038cm" svg:viewBox="0 0 230 134" draw:points="230,0 135,58 0,134">
          <text:p/>
        </draw:polyline>
        <draw:polyline draw:style-name="gr44" draw:layer="layout" svg:width="0.229cm" svg:height="0.127cm" svg:x="32.338cm" svg:y="2.196cm" svg:viewBox="0 0 230 128" draw:points="230,0 96,78 0,128">
          <text:p/>
        </draw:polyline>
        <draw:polyline draw:style-name="gr44" draw:layer="layout" svg:width="0.235cm" svg:height="0.127cm" svg:x="32.053cm" svg:y="2.349cm" svg:viewBox="0 0 236 128" draw:points="236,0 223,14 57,96 0,128">
          <text:p/>
        </draw:polyline>
        <draw:polyline draw:style-name="gr44" draw:layer="layout" svg:width="0.235cm" svg:height="0.121cm" svg:x="31.773cm" svg:y="2.495cm" svg:viewBox="0 0 236 122" draw:points="236,0 179,32 13,115 0,122">
          <text:p/>
        </draw:polyline>
        <draw:polyline draw:style-name="gr44" draw:layer="layout" svg:width="0.241cm" svg:height="0.108cm" svg:x="31.481cm" svg:y="2.641cm" svg:viewBox="0 0 242 109" draw:points="242,0 146,44 0,109">
          <text:p/>
        </draw:polyline>
        <draw:polyline draw:style-name="gr44" draw:layer="layout" svg:width="0.248cm" svg:height="0.102cm" svg:x="31.189cm" svg:y="2.774cm" svg:viewBox="0 0 249 103" draw:points="249,0 109,58 0,103">
          <text:p/>
        </draw:polyline>
        <draw:polyline draw:style-name="gr44" draw:layer="layout" svg:width="0.247cm" svg:height="0.102cm" svg:x="30.897cm" svg:y="2.901cm" svg:viewBox="0 0 248 103" draw:points="248,0 229,7 63,77 0,103">
          <text:p/>
        </draw:polyline>
        <draw:polyline draw:style-name="gr44" draw:layer="layout" svg:width="0.247cm" svg:height="0.095cm" svg:x="30.605cm" svg:y="3.022cm" svg:viewBox="0 0 248 96" draw:points="248,0 185,19 19,84 0,96">
          <text:p/>
        </draw:polyline>
        <draw:polyline draw:style-name="gr44" draw:layer="layout" svg:width="0.248cm" svg:height="0.089cm" svg:x="30.306cm" svg:y="3.136cm" svg:viewBox="0 0 249 90" draw:points="249,0 146,32 0,90">
          <text:p/>
        </draw:polyline>
        <draw:polyline draw:style-name="gr44" draw:layer="layout" svg:width="0.254cm" svg:height="0.089cm" svg:x="30.001cm" svg:y="3.238cm" svg:viewBox="0 0 255 90" draw:points="255,0 109,51 0,90">
          <text:p/>
        </draw:polyline>
        <draw:polyline draw:style-name="gr44" draw:layer="layout" svg:width="0.248cm" svg:height="0.083cm" svg:x="29.703cm" svg:y="3.339cm" svg:viewBox="0 0 249 84" draw:points="249,0 236,7 64,65 0,84">
          <text:p/>
        </draw:polyline>
        <draw:polyline draw:style-name="gr44" draw:layer="layout" svg:width="0.254cm" svg:height="0.07cm" svg:x="29.398cm" svg:y="3.435cm" svg:viewBox="0 0 255 71" draw:points="255,0 191,19 19,71 0,71">
          <text:p/>
        </draw:polyline>
        <draw:polyline draw:style-name="gr44" draw:layer="layout" svg:width="0.26cm" svg:height="0.063cm" svg:x="29.087cm" svg:y="3.524cm" svg:viewBox="0 0 261 64" draw:points="261,0 152,25 0,64">
          <text:p/>
        </draw:polyline>
        <draw:polyline draw:style-name="gr44" draw:layer="layout" svg:width="0.254cm" svg:height="0.063cm" svg:x="28.782cm" svg:y="3.6cm" svg:viewBox="0 0 255 64" draw:points="255,0 109,39 0,64">
          <text:p/>
        </draw:polyline>
        <draw:polyline draw:style-name="gr44" draw:layer="layout" svg:width="0.254cm" svg:height="0.051cm" svg:x="28.471cm" svg:y="3.676cm" svg:viewBox="0 0 255 52" draw:points="255,0 242,0 63,38 0,52">
          <text:p/>
        </draw:polyline>
        <draw:polyline draw:style-name="gr44" draw:layer="layout" svg:width="0.26cm" svg:height="0.051cm" svg:x="28.16cm" svg:y="3.739cm" svg:viewBox="0 0 261 52" draw:points="261,0 197,13 19,46 0,52">
          <text:p/>
        </draw:polyline>
        <draw:polyline draw:style-name="gr44" draw:layer="layout" svg:width="0.26cm" svg:height="0.044cm" svg:x="27.842cm" svg:y="3.797cm" svg:viewBox="0 0 261 45" draw:points="261,0 160,20 0,45">
          <text:p/>
        </draw:polyline>
        <draw:polyline draw:style-name="gr44" draw:layer="layout" svg:width="0.26cm" svg:height="0.039cm" svg:x="27.531cm" svg:y="3.847cm" svg:viewBox="0 0 261 40" draw:points="261,0 114,27 0,40">
          <text:p/>
        </draw:polyline>
        <draw:polyline draw:style-name="gr44" draw:layer="layout" svg:width="0.267cm" svg:height="0.032cm" svg:x="27.213cm" svg:y="3.898cm" svg:viewBox="0 0 268 33" draw:points="268,0 249,0 71,19 0,33">
          <text:p/>
        </draw:polyline>
        <draw:polyline draw:style-name="gr44" draw:layer="layout" svg:width="0.267cm" svg:height="0.032cm" svg:x="26.896cm" svg:y="3.93cm" svg:viewBox="0 0 268 33" draw:points="268,0 210,6 25,26 0,33">
          <text:p/>
        </draw:polyline>
        <draw:polyline draw:style-name="gr44" draw:layer="layout" svg:width="0.26cm" svg:height="0.019cm" svg:x="26.585cm" svg:y="3.962cm" svg:viewBox="0 0 261 20" draw:points="261,0 159,12 0,20">
          <text:p/>
        </draw:polyline>
        <draw:polyline draw:style-name="gr44" draw:layer="layout" svg:width="0.26cm" svg:height="0.013cm" svg:x="26.267cm" svg:y="3.987cm" svg:viewBox="0 0 261 14" draw:points="261,0 114,7 0,14">
          <text:p/>
        </draw:polyline>
        <draw:polyline draw:style-name="gr44" draw:layer="layout" svg:width="0.26cm" svg:height="0.013cm" svg:x="25.95cm" svg:y="4cm" svg:viewBox="0 0 261 14" draw:points="261,0 248,7 69,14 0,14">
          <text:p/>
        </draw:polyline>
        <draw:polyline draw:style-name="gr44" draw:layer="layout" svg:width="0.259cm" svg:height="0cm" svg:x="25.632cm" svg:y="4.013cm" svg:viewBox="0 0 260 0" draw:points="260,0 203,0 25,0 0,0">
          <text:p/>
        </draw:polyline>
        <draw:polyline draw:style-name="gr44" draw:layer="layout" svg:width="0.26cm" svg:height="0cm" svg:x="25.314cm" svg:y="4.013cm" svg:viewBox="0 0 261 0" draw:points="261,0 159,0 0,0">
          <text:p/>
        </draw:polyline>
        <draw:polyline draw:style-name="gr44" draw:layer="layout" svg:width="0.26cm" svg:height="0.006cm" svg:x="24.997cm" svg:y="4cm" svg:viewBox="0 0 261 7" draw:points="261,7 115,7 0,0">
          <text:p/>
        </draw:polyline>
        <draw:polyline draw:style-name="gr44" draw:layer="layout" svg:width="0.261cm" svg:height="0.012cm" svg:x="24.679cm" svg:y="3.981cm" svg:viewBox="0 0 262 13" draw:points="262,13 255,13 70,6 0,0">
          <text:p/>
        </draw:polyline>
        <draw:polyline draw:style-name="gr44" draw:layer="layout" svg:width="0.26cm" svg:height="0.019cm" svg:x="24.362cm" svg:y="3.955cm" svg:viewBox="0 0 261 20" draw:points="261,20 210,20 25,0 0,0">
          <text:p/>
        </draw:polyline>
        <draw:polyline draw:style-name="gr44" draw:layer="layout" svg:width="0.267cm" svg:height="0.025cm" svg:x="24.044cm" svg:y="3.924cm" svg:viewBox="0 0 268 26" draw:points="268,26 166,20 0,0">
          <text:p/>
        </draw:polyline>
        <draw:polyline draw:style-name="gr44" draw:layer="layout" svg:width="0.26cm" svg:height="0.038cm" svg:x="23.733cm" svg:y="3.879cm" svg:viewBox="0 0 261 39" draw:points="261,39 115,20 0,0">
          <text:p/>
        </draw:polyline>
        <draw:polyline draw:style-name="gr44" draw:layer="layout" svg:width="0.26cm" svg:height="0.038cm" svg:x="23.416cm" svg:y="3.835cm" svg:viewBox="0 0 261 39" draw:points="261,39 255,39 69,12 0,0">
          <text:p/>
        </draw:polyline>
        <draw:polyline draw:style-name="gr44" draw:layer="layout" svg:width="0.261cm" svg:height="0.044cm" svg:x="23.104cm" svg:y="3.784cm" svg:viewBox="0 0 262 45" draw:points="262,45 205,33 26,0 0,0">
          <text:p/>
        </draw:polyline>
        <draw:polyline draw:style-name="gr44" draw:layer="layout" svg:width="0.261cm" svg:height="0.051cm" svg:x="22.793cm" svg:y="3.72cm" svg:viewBox="0 0 262 52" draw:points="262,52 159,33 0,0">
          <text:p/>
        </draw:polyline>
        <draw:polyline draw:style-name="gr44" draw:layer="layout" svg:width="0.26cm" svg:height="0.057cm" svg:x="22.482cm" svg:y="3.651cm" svg:viewBox="0 0 261 58" draw:points="261,58 115,25 0,0">
          <text:p/>
        </draw:polyline>
        <draw:polyline draw:style-name="gr44" draw:layer="layout" svg:width="0.26cm" svg:height="0.057cm" svg:x="22.171cm" svg:y="3.581cm" svg:viewBox="0 0 261 58" draw:points="261,58 248,58 77,12 0,0">
          <text:p/>
        </draw:polyline>
        <draw:polyline draw:style-name="gr44" draw:layer="layout" svg:width="0.254cm" svg:height="0.064cm" svg:x="21.866cm" svg:y="3.498cm" svg:viewBox="0 0 255 65" draw:points="255,65 204,51 25,7 0,0">
          <text:p/>
        </draw:polyline>
        <draw:polyline draw:style-name="gr44" draw:layer="layout" svg:width="0.254cm" svg:height="0.07cm" svg:x="21.561cm" svg:y="3.409cm" svg:viewBox="0 0 255 71" draw:points="255,71 160,46 0,0">
          <text:p/>
        </draw:polyline>
        <draw:polyline draw:style-name="gr44" draw:layer="layout" svg:width="0.254cm" svg:height="0.076cm" svg:x="21.256cm" svg:y="3.314cm" svg:viewBox="0 0 255 77" draw:points="255,77 115,32 0,0">
          <text:p/>
        </draw:polyline>
        <draw:polyline draw:style-name="gr44" draw:layer="layout" svg:width="0.247cm" svg:height="0.089cm" svg:x="20.958cm" svg:y="3.206cm" svg:viewBox="0 0 248 90" draw:points="248,90 242,90 70,27 0,0">
          <text:p/>
        </draw:polyline>
        <draw:polyline draw:style-name="gr44" draw:layer="layout" svg:width="0.248cm" svg:height="0.095cm" svg:x="20.659cm" svg:y="3.098cm" svg:viewBox="0 0 249 96" draw:points="249,96 197,76 32,13 0,0">
          <text:p/>
        </draw:polyline>
        <draw:polyline draw:style-name="gr44" draw:layer="layout" svg:width="0.241cm" svg:height="0.095cm" svg:x="20.367cm" svg:y="2.984cm" svg:viewBox="0 0 242 96" draw:points="242,96 153,64 0,0">
          <text:p/>
        </draw:polyline>
        <draw:polyline draw:style-name="gr44" draw:layer="layout" svg:width="0.247cm" svg:height="0.102cm" svg:x="20.069cm" svg:y="2.863cm" svg:viewBox="0 0 248 103" draw:points="248,103 115,46 0,0">
          <text:p/>
        </draw:polyline>
        <draw:polyline draw:style-name="gr44" draw:layer="layout" svg:width="0.241cm" svg:height="0.108cm" svg:x="19.783cm" svg:y="2.73cm" svg:viewBox="0 0 242 109" draw:points="242,109 236,109 70,32 0,0">
          <text:p/>
        </draw:polyline>
        <draw:polyline draw:style-name="gr44" draw:layer="layout" svg:width="0.235cm" svg:height="0.114cm" svg:x="19.497cm" svg:y="2.597cm" svg:viewBox="0 0 236 115" draw:points="236,115 192,89 25,12 0,0">
          <text:p/>
        </draw:polyline>
        <draw:polyline draw:style-name="gr44" draw:layer="layout" svg:width="0.235cm" svg:height="0.114cm" svg:x="19.211cm" svg:y="2.457cm" svg:viewBox="0 0 236 115" draw:points="236,115 147,76 0,0">
          <text:p/>
        </draw:polyline>
        <draw:polyline draw:style-name="gr44" draw:layer="layout" svg:width="0.228cm" svg:height="0.127cm" svg:x="18.932cm" svg:y="2.304cm" svg:viewBox="0 0 229 128" draw:points="229,128 109,59 0,0">
          <text:p/>
        </draw:polyline>
        <draw:polyline draw:style-name="gr44" draw:layer="layout" svg:width="0.229cm" svg:height="0.127cm" svg:x="18.652cm" svg:y="2.152cm" svg:viewBox="0 0 230 128" draw:points="230,128 224,128 70,38 0,0">
          <text:p/>
        </draw:polyline>
        <draw:polyline draw:style-name="gr44" draw:layer="layout" svg:width="0.229cm" svg:height="0.134cm" svg:x="18.379cm" svg:y="1.993cm" svg:viewBox="0 0 230 135" draw:points="230,135 185,109 26,13 0,0">
          <text:p/>
        </draw:polyline>
        <draw:polyline draw:style-name="gr44" draw:layer="layout" svg:width="0.229cm" svg:height="0.14cm" svg:x="18.106cm" svg:y="1.822cm" svg:viewBox="0 0 230 141" draw:points="230,141 147,90 0,0">
          <text:p/>
        </draw:polyline>
        <draw:polyline draw:style-name="gr44" draw:layer="layout" svg:width="0.222cm" svg:height="0.146cm" svg:x="17.84cm" svg:y="1.65cm" svg:viewBox="0 0 223 147" draw:points="223,147 109,71 0,0">
          <text:p/>
        </draw:polyline>
        <draw:polyline draw:style-name="gr44" draw:layer="layout" svg:width="0.216cm" svg:height="0.146cm" svg:x="17.579cm" svg:y="1.473cm" svg:viewBox="0 0 217 147" draw:points="217,147 64,44 0,0">
          <text:p/>
        </draw:polyline>
        <draw:polyline draw:style-name="gr44" draw:layer="layout" svg:width="0.216cm" svg:height="0.153cm" svg:x="17.319cm" svg:y="1.288cm" svg:viewBox="0 0 217 154" draw:points="217,154 178,128 32,21 0,0">
          <text:p/>
        </draw:polyline>
        <draw:polyline draw:style-name="gr44" draw:layer="layout" svg:width="14.15cm" svg:height="2.14cm" svg:x="18.576cm" svg:y="0.584cm" svg:viewBox="0 0 14151 2141" draw:points="14151,0 14144,6 14081,50 14011,95 13941,139 13871,184 13802,228 13732,273 13662,311 13592,355 13516,400 13446,438 13376,482 13306,521 13230,559 13160,598 13084,636 13014,680 12944,718 12868,750 12792,788 12722,826 12646,864 12569,896 12500,934 12423,966 12347,1004 12271,1036 12195,1067 12125,1099 12049,1131 11972,1163 11896,1194 11820,1226 11744,1258 11668,1290 11585,1315 11509,1347 11433,1372 11356,1404 11280,1429 11198,1455 11121,1480 11045,1506 10963,1531 10886,1556 10810,1582 10728,1607 10652,1626 10652,1633 10569,1652 10493,1677 10410,1696 10334,1715 10251,1740 10175,1760 10093,1779 10016,1798 9934,1817 9851,1836 9775,1848 9693,1867 9610,1887 9534,1899 9451,1918 9369,1931 9286,1944 9210,1963 9127,1975 9045,1988 8962,2001 8880,2014 8797,2020 8721,2033 8638,2045 8556,2052 8473,2064 8391,2071 8308,2077 8226,2090 8143,2096 8060,2102 7984,2109 7902,2115 7819,2115 7737,2121 7654,2128 7571,2128 7489,2134 7406,2134 7324,2134 7241,2141 7159,2141 7076,2141 6993,2141 6911,2141 6828,2134 6746,2134 6663,2134 6581,2128 6498,2128 6416,2121 6333,2115 6257,2115 6174,2109 6092,2102 6009,2096 5927,2090 5844,2077 5761,2071 5679,2064 5596,2052 5514,2045 5431,2033 5355,2020 5272,2014 5190,2001 5107,1988 5025,1975 4949,1963 4866,1944 4783,1931 4701,1918 4625,1899 4542,1887 4459,1867 4377,1848 4301,1836 4218,1817 4142,1798 4136,1798 4059,1779 3977,1760 3901,1740 3818,1715 3742,1696 3659,1677 3583,1652 3501,1626 3424,1607 3342,1582 3266,1556 3189,1531 3107,1506 3031,1480 2954,1455 2872,1429 2796,1404 2719,1372 2642,1347 2566,1315 2490,1290 2407,1258 2331,1226 2255,1194 2179,1163 2102,1131 2032,1099 1956,1067 1880,1036 1804,1004 1728,966 1651,934 1582,896 1505,864 1429,826 1359,788 1283,750 1213,718 1137,680 1067,636 991,598 921,559 845,521 775,482 705,438 635,400 565,355 489,311 419,273 350,228 280,184 210,139 140,95 70,50 7,6 0,0">
          <text:p/>
        </draw:polyline>
        <draw:polyline draw:style-name="gr44" draw:layer="layout" svg:width="19.147cm" svg:height="3.892cm" svg:x="14.944cm" svg:y="2.724cm" svg:viewBox="0 0 19148 3893" draw:points="19148,1600 19110,1619 19021,1676 18926,1727 18831,1784 18735,1835 18647,1885 18551,1936 18456,1987 18361,2038 18265,2082 18170,2133 18069,2177 17973,2228 17878,2273 17783,2317 17681,2362 17586,2406 17491,2451 17389,2495 17294,2539 17192,2584 17091,2622 16995,2660 16894,2705 16792,2743 16697,2781 16595,2819 16494,2857 16392,2895 16290,2933 16189,2965 16087,3003 15986,3035 15884,3066 15782,3105 15681,3137 15579,3169 15471,3201 15369,3226 15268,3258 15166,3290 15058,3315 14957,3340 14855,3372 14747,3398 14646,3423 14538,3448 14436,3474 14328,3493 14226,3518 14118,3537 14017,3563 13909,3582 13807,3601 13698,3620 13590,3639 13489,3658 13381,3677 13273,3696 13171,3709 13063,3728 12955,3741 12847,3753 12746,3766 12638,3779 12530,3791 12422,3804 12314,3817 12206,3823 12104,3836 11996,3842 11888,3848 11780,3861 11672,3868 11564,3874 11456,3874 11348,3880 11247,3887 11139,3887 11031,3893 10923,3893 10815,3893 10707,3893 10599,3893 10491,3893 10383,3893 10275,3887 10174,3887 10066,3880 9958,3874 9850,3874 9742,3868 9634,3861 9526,3848 9418,3842 9310,3836 9208,3823 9100,3817 8992,3804 8884,3791 8776,3779 8675,3766 8567,3753 8459,3741 8351,3728 8243,3709 8141,3696 8033,3677 7925,3658 7824,3639 7716,3620 7608,3601 7506,3582 7398,3563 7297,3537 7189,3518 7087,3493 6979,3474 6877,3448 6770,3423 6668,3398 6560,3372 6458,3340 6357,3315 6249,3290 6147,3258 6046,3226 5944,3201 5836,3169 5734,3137 5633,3105 5531,3066 5430,3035 5328,3003 5226,2965 5125,2933 5023,2895 4921,2857 4820,2819 4725,2781 4623,2743 4521,2705 4420,2660 4324,2622 4223,2584 4128,2539 4026,2495 3931,2451 3829,2406 3734,2362 3632,2317 3537,2273 3442,2228 3346,2177 3251,2133 3150,2082 3054,2038 2959,1987 2864,1936 2775,1885 2680,1835 2584,1784 2489,1727 2394,1676 2305,1619 2210,1568 2121,1511 2025,1454 1937,1403 1841,1346 1752,1289 1663,1225 1575,1168 1486,1111 1397,1054 1308,990 1219,927 1130,869 1041,806 952,742 863,679 781,615 692,552 609,488 520,425 438,355 355,292 266,222 184,158 101,88 19,19 0,0">
          <text:p/>
        </draw:polyline>
        <draw:polyline draw:style-name="gr44" draw:layer="layout" svg:width="19.147cm" svg:height="2.965cm" svg:x="14.944cm" svg:y="7.797cm" svg:viewBox="0 0 19148 2966" draw:points="19148,1175 19047,1219 18926,1276 18805,1327 18678,1378 18558,1429 18431,1479 18304,1530 18183,1575 18056,1626 17929,1670 17802,1714 17675,1765 17554,1810 17427,1848 17300,1892 17173,1937 17040,1975 16913,2019 16786,2057 16659,2095 16532,2134 16398,2172 16271,2203 16144,2241 16011,2273 15884,2311 15751,2343 15624,2375 15490,2407 15363,2438 15230,2464 15103,2495 14969,2521 14836,2553 14709,2578 14576,2604 14442,2623 14309,2649 14176,2674 14049,2693 13915,2719 13782,2738 13647,2757 13514,2776 13381,2789 13247,2808 13114,2827 12981,2839 12847,2852 12714,2865 12580,2877 12447,2890 12314,2903 12180,2909 12047,2922 11914,2928 11780,2935 11647,2941 11514,2947 11380,2954 11241,2960 11107,2960 10974,2960 10840,2966 10707,2966 10574,2966 10440,2960 10307,2960 10174,2960 10034,2954 9900,2947 9767,2941 9634,2935 9500,2928 9367,2922 9234,2909 9100,2903 8967,2890 8834,2877 8700,2865 8567,2852 8433,2839 8300,2827 8167,2808 8033,2789 7900,2776 7767,2757 7633,2738 7500,2719 7367,2693 7239,2674 7106,2649 6973,2623 6839,2604 6712,2578 6579,2553 6446,2521 6319,2495 6185,2464 6052,2438 5925,2407 5791,2375 5664,2343 5531,2311 5404,2273 5271,2241 5144,2203 5017,2172 4883,2134 4756,2095 4629,2057 4502,2019 4375,1975 4248,1937 4121,1892 3994,1848 3867,1810 3740,1765 3613,1714 3486,1670 3359,1626 3232,1575 3111,1530 2984,1479 2864,1429 2737,1378 2616,1327 2489,1276 2368,1219 2241,1168 2121,1111 2000,1054 1879,997 1759,940 1638,883 1517,825 1397,768 1276,705 1155,641 1035,584 920,521 800,457 685,394 565,330 450,260 330,197 215,127 101,57 0,0">
          <text:p/>
        </draw:polyline>
        <draw:polyline draw:style-name="gr44" draw:layer="layout" svg:width="19.147cm" svg:height="2.413cm" svg:x="14.944cm" svg:y="12.521cm" svg:viewBox="0 0 19148 2414" draw:points="19148,947 19072,973 18920,1024 18767,1074 18615,1125 18462,1176 18310,1227 18158,1278 18005,1322 17853,1373 17694,1417 17541,1462 17389,1506 17230,1544 17078,1589 16919,1627 16767,1665 16608,1709 16449,1741 16297,1779 16138,1817 15979,1849 15820,1881 15662,1919 15509,1944 15350,1976 15192,2008 15033,2033 14874,2065 14715,2090 14557,2116 14398,2141 14239,2160 14080,2186 13922,2205 13755,2224 13597,2243 13438,2262 13279,2281 13120,2293 12955,2313 12796,2325 12638,2338 12479,2351 12314,2363 12155,2370 11996,2376 11831,2389 11672,2395 11514,2401 11348,2401 11190,2408 11031,2408 10866,2414 10707,2414 10548,2414 10383,2408 10224,2408 10066,2401 9900,2401 9742,2395 9583,2389 9418,2376 9259,2370 9100,2363 8941,2351 8776,2338 8618,2325 8459,2313 8294,2293 8135,2281 7976,2262 7817,2243 7659,2224 7500,2205 7335,2186 7176,2160 7017,2141 6858,2116 6700,2090 6541,2065 6382,2033 6223,2008 6065,1976 5906,1944 5753,1919 5595,1881 5436,1849 5277,1817 5125,1779 4966,1741 4807,1709 4655,1665 4496,1627 4337,1589 4185,1544 4032,1506 3874,1462 3721,1417 3562,1373 3410,1322 3258,1278 3105,1227 2953,1176 2800,1125 2648,1074 2495,1024 2343,973 2191,916 2038,858 1886,808 1740,750 1587,686 1441,629 1289,572 1143,508 990,445 844,381 698,318 546,254 400,191 254,121 108,51 0,0">
          <text:p/>
        </draw:polyline>
        <draw:path draw:style-name="gr44" draw:layer="layout" svg:width="23.281cm" svg:height="1.868cm" svg:x="14.944cm" svg:y="16.972cm" svg:viewBox="0 0 23282 1869" svg:d="M23282 0l-133 38-178 57-178 51-184 51-178 51-184 44-178 51-184 45-178 45-184 44-184 38-178 45-184 38-184 38-184 38-185 38-184 38-184 32-184 32-184 32-185 31-184 32-171 26M6401 1869l-171-26-184-32-185-31-184-32-184-32-184-32-184-38-185-38-184-38-184-38-178-38-184-45-184-38-184-44-178-45-184-44-178-51-184-44-178-51-184-51-178-51-178-57-184-51-178-57-178-57-177-57-178-57-178-64-178-57-178-63-171-64-178-63-178-65-171-70-178-63-95-45">
          <text:p/>
        </draw:path>
        <draw:polyline draw:style-name="gr44" draw:layer="layout" svg:width="2.045cm" svg:height="3.403cm" svg:x="32.046cm" svg:y="0.584cm" svg:viewBox="0 0 2046 3404" draw:points="2046,3404 1983,3303 1881,3131 1780,2960 1671,2788 1569,2617 1467,2445 1366,2274 1264,2109 1162,1937 1061,1772 966,1607 864,1442 762,1277 667,1111 572,946 470,787 375,628 280,470 191,311 96,158 0,6 0,0">
          <text:p/>
        </draw:polyline>
        <draw:polyline draw:style-name="gr44" draw:layer="layout" svg:width="3.785cm" svg:height="8.661cm" svg:x="30.306cm" svg:y="0.584cm" svg:viewBox="0 0 3786 8662" draw:points="3786,8662 3767,8624 3685,8433 3602,8243 3520,8052 3437,7862 3354,7665 3265,7474 3183,7284 3100,7093 3018,6903 2935,6712 2853,6522 2770,6331 2688,6141 2605,5950 2522,5766 2440,5576 2357,5385 2275,5201 2192,5011 2110,4826 2027,4636 1944,4452 1861,4268 1785,4077 1702,3893 1620,3708 1543,3530 1461,3346 1385,3162 1302,2984 1226,2806 1150,2622 1067,2444 991,2273 915,2095 838,1917 762,1746 686,1574 616,1403 540,1238 464,1066 394,901 324,736 248,577 178,412 114,254 45,101 0,0">
          <text:p/>
        </draw:polyline>
        <draw:polyline draw:style-name="gr44" draw:layer="layout" svg:width="5.271cm" svg:height="18.116cm" svg:x="28.75cm" svg:y="0.584cm" svg:viewBox="0 0 5272 18117" draw:points="5272,18117 5253,18047 5196,17850 5145,17659 5088,17469 5031,17278 4974,17082 4917,16891 4860,16694 4802,16504 4752,16307 4694,16110 4637,15920 4580,15723 4523,15526 4466,15329 4409,15132 4352,14935 4294,14738 4237,14542 4180,14345 4123,14148 4059,13951 4002,13748 3945,13551 3888,13354 3831,13151 3774,12954 3716,12757 3659,12554 3596,12357 3539,12154 3481,11957 3424,11754 3367,11557 3310,11354 3246,11151 3189,10954 3132,10751 3075,10554 3018,10351 2954,10148 2897,9951 2840,9748 2783,9551 2726,9348 2662,9144 2605,8947 2548,8744 2491,8541 2434,8343 2370,8140 2313,7943 2256,7740 2199,7543 2141,7346 2084,7143 2027,6946 1964,6749 1906,6546 1849,6349 1792,6153 1735,5956 1678,5759 1621,5562 1564,5365 1506,5175 1449,4978 1392,4781 1341,4591 1284,4400 1227,4203 1170,4013 1113,3822 1062,3632 1005,3448 954,3257 897,3073 846,2889 789,2705 738,2521 681,2336 630,2159 579,1981 528,1803 478,1632 478,1625 427,1454 376,1282 325,1111 274,946 229,774 178,616 134,450 89,292 38,133 0,0">
          <text:p/>
        </draw:polyline>
        <draw:polyline draw:style-name="gr44" draw:layer="layout" svg:width="2.819cm" svg:height="18.116cm" svg:x="27.309cm" svg:y="0.584cm" svg:viewBox="0 0 2820 18117" draw:points="2820,18117 2820,18091 2789,17888 2757,17691 2725,17488 2693,17291 2662,17088 2630,16891 2598,16688 2573,16491 2541,16288 2509,16085 2477,15881 2446,15678 2414,15475 2382,15272 2350,15069 2319,14865 2286,14662 2254,14459 2222,14256 2191,14053 2159,13843 2127,13640 2095,13437 2064,13227 2032,13024 2000,12821 1968,12611 1930,12408 1898,12199 1867,11995 1835,11786 1803,11583 1771,11373 1740,11170 1708,10960 1676,10757 1644,10548 1613,10344 1581,10135 1549,9932 1549,9925 1517,9722 1486,9513 1448,9309 1416,9100 1384,8897 1352,8687 1321,8484 1289,8280 1257,8070 1225,7867 1194,7664 1162,7454 1130,7251 1098,7048 1067,6845 1035,6642 1003,6438 971,6235 939,6032 908,5835 876,5632 844,5429 819,5232 787,5035 755,4838 724,4635 692,4438 660,4248 635,4051 603,3854 571,3663 539,3473 514,3282 482,3092 450,2901 425,2717 393,2533 368,2349 336,2165 311,1987 285,1803 254,1632 228,1454 203,1282 171,1111 146,939 120,774 95,609 69,450 44,292 25,133 0,0">
          <text:p/>
        </draw:polyline>
        <draw:polyline draw:style-name="gr44" draw:layer="layout" svg:width="0.47cm" svg:height="18.116cm" svg:x="25.924cm" svg:y="0.584cm" svg:viewBox="0 0 471 18117" draw:points="471,18117 465,18021 458,17818 458,17621 452,17418 446,17215 439,17012 433,16808 427,16605 427,16396 420,16193 414,15989 408,15786 401,15577 401,15373 395,15164 389,14961 382,14751 376,14548 369,14338 363,14135 363,13926 357,13716 350,13513 344,13303 338,13094 331,12884 331,12675 325,12472 319,12262 312,12053 306,11843 300,11633 300,11424 293,11214 287,11005 281,10795 274,10586 268,10376 261,10173 261,10167 261,9963 255,9754 249,9544 242,9335 236,9125 230,8916 223,8706 223,8503 217,8292 211,8083 204,7873 198,7670 192,7461 192,7257 185,7048 179,6845 173,6642 166,6432 160,6229 160,6026 154,5822 147,5619 141,5416 134,5219 134,5016 128,4819 122,4616 115,4419 109,4222 109,4025 102,3829 95,3638 89,3448 83,3251 83,3060 76,2876 70,2686 64,2501 64,2317 57,2133 51,1949 45,1771 45,1593 38,1422 32,1251 32,1079 25,908 19,743 19,577 13,419 6,260 6,108 0,0">
          <text:p/>
        </draw:polyline>
        <draw:polyline draw:style-name="gr44" draw:layer="layout" svg:width="1.873cm" svg:height="18.116cm" svg:x="22.679cm" svg:y="0.584cm" svg:viewBox="0 0 1874 18117" draw:points="0,18117 0,18078 25,17882 44,17678 63,17475 82,17278 108,17075 127,16872 146,16669 171,16466 190,16262 209,16059 228,15856 254,15653 273,15450 292,15240 317,15037 336,14834 355,14631 381,14421 400,14218 425,14008 444,13805 463,13596 489,13392 508,13183 527,12973 552,12770 571,12561 597,12351 616,12148 635,11938 660,11729 679,11525 698,11316 724,11106 744,10897 769,10687 788,10484 807,10275 833,10065 852,9855 877,9652 896,9443 915,9233 941,9024 960,8820 979,8611 1004,8407 1023,8197 1049,7988 1068,7784 1087,7575 1112,7372 1131,7169 1150,6959 1176,6756 1195,6553 1214,6349 1239,6146 1258,5943 1277,5740 1296,5537 1322,5340 1341,5137 1360,4940 1379,4743 1404,4540 1423,4343 1442,4146 1462,3956 1481,3759 1506,3568 1525,3378 1544,3181 1563,2997 1582,2806 1601,2622 1620,2438 1639,2254 1658,2070 1677,1892 1697,1714 1716,1536 1735,1358 1747,1187 1766,1016 1785,851 1798,685 1817,520 1836,362 1849,209 1868,50 1874,0">
          <text:p/>
        </draw:polyline>
        <draw:polyline draw:style-name="gr44" draw:layer="layout" svg:width="4.274cm" svg:height="18.116cm" svg:x="18.862cm" svg:y="0.584cm" svg:viewBox="0 0 4275 18117" draw:points="0,18117 13,18047 64,17850 108,17659 152,17463 203,17266 248,17069 292,16872 337,16675 388,16478 433,16281 484,16078 528,15881 573,15685 623,15488 668,15285 719,15088 763,14885 808,14688 858,14484 903,14281 954,14084 998,13881 1049,13678 1093,13481 1144,13278 1189,13075 1239,12872 1284,12668 1335,12465 1379,12262 1430,12059 1481,11856 1525,11652 1576,11449 1620,11246 1671,11043 1716,10840 1767,10637 1811,10433 1862,10230 1913,10027 1957,9824 2008,9621 2052,9417 2103,9214 2148,9011 2198,8808 2249,8605 2294,8400 2344,8197 2389,7994 2440,7791 2484,7588 2535,7384 2579,7188 2630,6984 2675,6781 2726,6584 2770,6381 2814,6184 2865,5981 2910,5784 2960,5587 3005,5391 3049,5187 3100,4991 3145,4800 3189,4603 3234,4406 3284,4216 3329,4019 3373,3829 3418,3638 3462,3448 3507,3257 3551,3073 3596,2889 3640,2698 3684,2514 3723,2336 3767,2152 3811,1974 3850,1797 3894,1619 3938,1447 3977,1270 4015,1104 4059,933 4097,768 4135,603 4173,444 4212,285 4250,127 4275,0">
          <text:p/>
        </draw:polyline>
        <draw:polyline draw:style-name="gr44" draw:layer="layout" svg:width="6.693cm" svg:height="17.747cm" svg:x="14.944cm" svg:y="0.584cm" svg:viewBox="0 0 6694 17748" draw:points="0,17748 25,17685 95,17501 165,17316 235,17126 304,16942 374,16751 444,16567 520,16377 590,16186 660,16002 730,15812 800,15621 876,15431 946,15240 1016,15050 1092,14859 1162,14669 1232,14478 1308,14288 1378,14091 1454,13900 1524,13710 1594,13513 1670,13322 1740,13126 1817,12935 1887,12745 1963,12548 2033,12351 2109,12160 2179,11964 2255,11767 2331,11576 2401,11379 2477,11183 2547,10992 2623,10795 2700,10598 2770,10402 2846,10205 2916,10014 2992,9817 3068,9621 3138,9424 3214,9227 3290,9036 3360,8840 3436,8643 3506,8446 3582,8248 3659,8058 3728,7861 3805,7664 3875,7467 3951,7276 4021,7080 4097,6883 4173,6692 4243,6495 4319,6305 4389,6108 4459,5918 4535,5727 4605,5530 4681,5340 4751,5149 4821,4959 4897,4768 4967,4578 5037,4387 5107,4203 5176,4013 5253,3829 5323,3638 5392,3454 5462,3270 5526,3086 5596,2908 5665,2724 5735,2546 5799,2362 5869,2184 5939,2006 6002,1835 6066,1657 6135,1486 6199,1314 6262,1149 6326,978 6389,812 6447,647 6510,489 6567,323 6631,171 6688,12 6694,0">
          <text:p/>
        </draw:polyline>
        <draw:polyline draw:style-name="gr44" draw:layer="layout" svg:width="5.036cm" svg:height="9.461cm" svg:x="14.944cm" svg:y="0.584cm" svg:viewBox="0 0 5037 9462" draw:points="0,9462 31,9392 133,9208 228,9024 330,8840 425,8655 527,8471 622,8287 724,8103 819,7919 920,7735 1016,7551 1117,7366 1213,7182 1314,6998 1409,6814 1505,6630 1606,6446 1702,6262 1803,6077 1898,5893 1994,5709 2095,5525 2191,5341 2286,5163 2387,4979 2483,4795 2578,4617 2673,4433 2770,4255 2865,4076 2960,3892 3055,3714 3151,3536 3246,3359 3341,3181 3436,3009 3532,2832 3621,2654 3716,2482 3805,2311 3900,2140 3989,1968 4084,1797 4173,1625 4262,1460 4351,1289 4440,1124 4522,958 4611,800 4700,635 4783,476 4865,317 4948,165 5030,6 5037,0">
          <text:p/>
        </draw:polyline>
        <draw:polyline draw:style-name="gr44" draw:layer="layout" svg:width="3.137cm" svg:height="4.413cm" svg:x="14.944cm" svg:y="0.584cm" svg:viewBox="0 0 3138 4414" draw:points="0,4414 88,4287 209,4115 330,3950 444,3779 565,3614 685,3449 806,3277 920,3112 1041,2947 1155,2782 1276,2617 1390,2452 1511,2287 1625,2121 1740,1963 1854,1798 1975,1639 2089,1473 2197,1314 2312,1155 2427,997 2541,844 2649,685 2757,533 2871,374 2979,222 3087,69 3138,0">
          <text:p/>
        </draw:polyline>
        <draw:polygon draw:style-name="gr45" draw:layer="layout" svg:width="17.407cm" svg:height="16.465cm" svg:x="15.814cm" svg:y="1.409cm" svg:viewBox="0 0 17408 16466" draw:points="0,0 17408,0 17408,16466 0,16466">
          <text:p/>
        </draw:polygon>
        <draw:frame draw:style-name="gr46" draw:layer="layout" svg:width="15.064cm" svg:height="1.195cm" svg:x="0.699cm" svg:y="2.662cm">
          <draw:text-box>
            <text:p text:style-name="P1"><text:span text:style-name="T4">Možnost nastavení map. obsahu:</text:span></text:p>
          </draw:text-box>
        </draw:frame>
        <draw:frame draw:style-name="gr47" draw:layer="layout" svg:width="14.009cm" svg:height="0.755cm" svg:x="0.699cm" svg:y="4.279cm">
          <draw:text-box>
            <text:p text:style-name="P1"><text:span text:style-name="T6">kromě podkladu (viz ukázka), který obsahuje hranice </text:span></text:p>
          </draw:text-box>
        </draw:frame>
        <draw:frame draw:style-name="gr48" draw:layer="layout" svg:width="8.498cm" svg:height="0.755cm" svg:x="0.699cm" svg:y="4.956cm">
          <draw:text-box>
            <text:p text:style-name="P1"><text:span text:style-name="T6">států a zeměpisnou síť (po 10°)</text:span></text:p>
          </draw:text-box>
        </draw:frame>
        <draw:frame draw:style-name="gr49" draw:layer="layout" svg:width="14.096cm" svg:height="0.755cm" svg:x="0.699cm" svg:y="5.783cm">
          <draw:text-box>
            <text:p text:style-name="P1"><text:span text:style-name="T6">- lze navíc přidat názvy států, příp. zkratky... (max. <text:s/></text:span></text:p>
          </draw:text-box>
        </draw:frame>
        <draw:frame draw:style-name="gr50" draw:layer="layout" svg:width="3.961cm" svg:height="0.755cm" svg:x="0.699cm" svg:y="6.461cm">
          <draw:text-box>
            <text:p text:style-name="P1"><text:span text:style-name="T6">tři další vrstvy:</text:span></text:p>
          </draw:text-box>
        </draw:frame>
        <draw:frame draw:style-name="gr51" draw:layer="layout" svg:width="1.387cm" svg:height="0.755cm" svg:x="0.699cm" svg:y="7.288cm">
          <draw:text-box>
            <text:p text:style-name="P1"><text:span text:style-name="T6">- př.: </text:span></text:p>
          </draw:text-box>
        </draw:frame>
        <draw:frame draw:style-name="gr22" draw:layer="layout" svg:width="0.159cm" svg:height="0.755cm" svg:x="3.239cm" svg:y="7.288cm">
          <draw:text-box>
            <text:p text:style-name="P1"><text:span text:style-name="T6"><text:s/></text:span></text:p>
          </draw:text-box>
        </draw:frame>
        <draw:frame draw:style-name="gr52" draw:layer="layout" svg:width="5.378cm" svg:height="0.755cm" svg:x="4.509cm" svg:y="7.288cm">
          <draw:text-box>
            <text:p text:style-name="P1"><text:span text:style-name="T6">názvy / zkratky států</text:span></text:p>
          </draw:text-box>
        </draw:frame>
        <draw:frame draw:style-name="gr22" draw:layer="layout" svg:width="0.159cm" svg:height="0.755cm" svg:x="0.699cm" svg:y="8.115cm">
          <draw:text-box>
            <text:p text:style-name="P1"><text:span text:style-name="T6"><text:s/></text:span></text:p>
          </draw:text-box>
        </draw:frame>
        <draw:frame draw:style-name="gr22" draw:layer="layout" svg:width="0.159cm" svg:height="0.755cm" svg:x="1.969cm" svg:y="8.115cm">
          <draw:text-box>
            <text:p text:style-name="P1"><text:span text:style-name="T6"><text:s/></text:span></text:p>
          </draw:text-box>
        </draw:frame>
        <draw:frame draw:style-name="gr22" draw:layer="layout" svg:width="0.159cm" svg:height="0.755cm" svg:x="3.239cm" svg:y="8.115cm">
          <draw:text-box>
            <text:p text:style-name="P1"><text:span text:style-name="T6"><text:s/></text:span></text:p>
          </draw:text-box>
        </draw:frame>
        <draw:frame draw:style-name="gr53" draw:layer="layout" svg:width="2.572cm" svg:height="0.755cm" svg:x="4.509cm" svg:y="8.115cm">
          <draw:text-box>
            <text:p text:style-name="P1"><text:span text:style-name="T6">vodní toky</text:span></text:p>
          </draw:text-box>
        </draw:frame>
        <draw:frame draw:style-name="gr22" draw:layer="layout" svg:width="0.159cm" svg:height="0.755cm" svg:x="0.699cm" svg:y="8.943cm">
          <draw:text-box>
            <text:p text:style-name="P1"><text:span text:style-name="T6"><text:s/></text:span></text:p>
          </draw:text-box>
        </draw:frame>
        <draw:frame draw:style-name="gr22" draw:layer="layout" svg:width="0.159cm" svg:height="0.755cm" svg:x="1.969cm" svg:y="8.943cm">
          <draw:text-box>
            <text:p text:style-name="P1"><text:span text:style-name="T6"><text:s/></text:span></text:p>
          </draw:text-box>
        </draw:frame>
        <draw:frame draw:style-name="gr22" draw:layer="layout" svg:width="0.159cm" svg:height="0.755cm" svg:x="3.239cm" svg:y="8.943cm">
          <draw:text-box>
            <text:p text:style-name="P1"><text:span text:style-name="T6"><text:s/></text:span></text:p>
          </draw:text-box>
        </draw:frame>
        <draw:path draw:style-name="gr24" draw:layer="layout" svg:width="0.7cm" svg:height="0.7cm" svg:x="3.222cm" svg:y="7.381cm" svg:viewBox="0 0 701 701" svg:d="M350 701c193 0 351-158 351-351 0-194-158-350-351-350-194 0-350 156-350 350 0 193 156 351 350 351z">
          <text:p/>
        </draw:path>
        <draw:path draw:style-name="gr24" draw:layer="layout" svg:width="0.7cm" svg:height="0.7cm" svg:x="3.222cm" svg:y="8.187cm" svg:viewBox="0 0 701 701" svg:d="M350 701c193 0 351-158 351-351 0-194-158-350-351-350-194 0-350 156-350 350 0 193 156 351 350 351z">
          <text:p/>
        </draw:path>
        <draw:path draw:style-name="gr24" draw:layer="layout" svg:width="0.7cm" svg:height="0.7cm" svg:x="3.222cm" svg:y="8.987cm" svg:viewBox="0 0 701 701" svg:d="M350 701c193 0 351-156 351-351 0-193-158-350-351-350-194 0-350 157-350 350 0 195 156 351 350 351z">
          <text:p/>
        </draw:path>
        <draw:frame draw:style-name="gr54" draw:layer="layout" svg:width="4.555cm" svg:height="0.755cm" svg:x="4.509cm" svg:y="8.943cm">
          <draw:text-box>
            <text:p text:style-name="P1"><text:span text:style-name="T6">významná města </text:span></text:p>
          </draw:text-box>
        </draw:frame>
        <draw:polygon draw:style-name="gr8" draw:layer="layout" svg:width="1.29cm" svg:height="0.705cm" svg:x="13.08cm" svg:y="15.501cm" svg:viewBox="0 0 1291 706" draw:points="0,706 1291,706 1291,0 0,0">
          <text:p/>
        </draw:polygon>
        <draw:polygon draw:style-name="gr8" draw:layer="layout" svg:width="1.199cm" svg:height="1.58cm" svg:x="14.001cm" svg:y="15.05cm" svg:viewBox="0 0 1200 1581" draw:points="1200,790 0,0 0,1581">
          <text:p/>
        </draw:polygon>
        <draw:polygon draw:style-name="gr1" draw:layer="layout" svg:width="1.695cm" svg:height="1.9cm" svg:x="31.405cm" svg:y="0.725cm" svg:viewBox="0 0 1696 1901" draw:points="0,1901 1696,1901 1696,0 0,0">
          <text:p/>
        </draw:polygon>
        <draw:frame draw:style-name="gr16" draw:layer="layout" svg:width="0.709cm" svg:height="2.986cm" svg:x="31.95cm" svg:y="0.257cm">
          <draw:text-box>
            <text:p text:style-name="P1"><text:span text:style-name="T5">i</text:span></text:p>
          </draw:text-box>
        </draw:frame>
      </draw:page>
      <draw:page draw:name="page5" draw:style-name="dp1" draw:master-page-name="master-page3">
        <draw:polygon draw:style-name="gr1" draw:layer="layout" svg:width="34.467cm" svg:height="17.6cm" svg:x="-0.234cm" svg:y="0.699cm" svg:viewBox="0 0 34468 17601" draw:points="0,17601 34468,17601 34468,0 0,0">
          <text:p/>
        </draw:polygon>
        <draw:polygon draw:style-name="gr2" draw:layer="layout" svg:width="34cm" svg:height="19cm" svg:x="-0.001cm" svg:y="0cm" svg:viewBox="0 0 34001 19001" draw:points="0,19001 34001,19001 34001,0 0,0">
          <text:p/>
        </draw:polygon>
        <draw:polygon draw:style-name="gr40" draw:layer="layout" svg:width="17.407cm" svg:height="16.465cm" svg:x="15.814cm" svg:y="1.409cm" svg:viewBox="0 0 17408 16466" draw:points="0,0 17408,0 17408,16466 0,16466">
          <text:p/>
        </draw:polygon>
        <draw:polygon draw:style-name="gr40" draw:layer="layout" svg:width="17.401cm" svg:height="16.465cm" svg:x="15.82cm" svg:y="1.409cm" svg:viewBox="0 0 17402 16466" draw:points="0,16466 17402,16466 17402,0 0,0">
          <text:p/>
        </draw:polygon>
        <draw:polygon draw:style-name="gr55" draw:layer="layout" svg:width="0.553cm" svg:height="1.27cm" svg:x="26.057cm" svg:y="13.81cm" svg:viewBox="0 0 554 1271" draw:points="402,337 370,483 421,654 554,756 554,865 452,928 433,1062 294,1271 236,1239 230,1151 45,1017 13,820 39,534 77,400 20,337 0,203 127,0 153,76 230,38 300,146 376,191">
          <text:p/>
        </draw:polygon>
        <draw:polygon draw:style-name="gr55" draw:layer="layout" svg:width="2.127cm" svg:height="1.079cm" svg:x="23.238cm" svg:y="11.15cm" svg:viewBox="0 0 2128 1080" draw:points="2128,394 2109,566 1950,559 2001,655 1900,921 1849,991 1595,991 1449,1080 1213,1036 806,902 755,756 470,807 432,883 266,807 120,782 0,693 57,591 51,515 139,502 266,636 317,528 565,566 768,509 902,534 984,623 1016,553 997,280 1098,236 1206,44 1404,191 1569,25 1665,0 1874,133 2001,114 2128,198 2103,248">
          <text:p/>
        </draw:polygon>
        <draw:polygon draw:style-name="gr55" draw:layer="layout" svg:width="0.921cm" svg:height="0.857cm" svg:x="21.618cm" svg:y="9.835cm" svg:viewBox="0 0 922 858" draw:points="224,0 408,71 662,27 795,230 922,351 846,624 776,630 713,858 509,630 370,643 224,414 128,224 14,192 0,39">
          <text:p/>
        </draw:polygon>
        <draw:polygon draw:style-name="gr55" draw:layer="layout" svg:width="1.855cm" svg:height="1.296cm" svg:x="26.978cm" svg:y="13.029cm" svg:viewBox="0 0 1856 1297" draw:points="64,102 165,267 280,229 515,273 959,261 1093,140 1436,0 1671,127 1856,146 1721,337 1645,649 1773,871 1505,846 1201,1011 1220,1220 940,1284 705,1163 464,1297 229,1297 191,1024 26,903 77,839 38,795 83,655 191,521 32,349 0,197">
          <text:p/>
        </draw:polygon>
        <draw:polygon draw:style-name="gr55" draw:layer="layout" svg:width="1.15cm" svg:height="1.086cm" svg:x="24.984cm" svg:y="12.743cm" svg:viewBox="0 0 1151 1087" draw:points="967,166 1074,159 1005,343 1151,502 1106,699 1036,718 979,762 884,859 839,1087 565,929 451,756 337,661 203,502 140,375 0,172 70,0 172,102 235,13 375,7 629,77 832,70">
          <text:p/>
        </draw:polygon>
        <draw:polygon draw:style-name="gr55" draw:layer="layout" svg:width="2.331cm" svg:height="2.019cm" svg:x="26.972cm" svg:y="8.032cm" svg:viewBox="0 0 2332 2020" draw:points="32,1048 273,1029 527,851 559,610 743,457 699,273 832,190 1067,0 1327,70 1372,165 1486,102 1734,159 1791,349 1759,470 1956,711 2064,768 2064,844 2243,883 2332,984 2256,1087 2051,1112 2013,1157 2096,1284 2205,1538 1988,1601 1924,1703 1943,1912 1835,1887 1607,1944 1524,1855 1435,1944 1334,1893 1130,1912 832,1849 565,1842 368,1868 235,1995 114,2020 95,1830 0,1646 146,1550 140,1385 57,1233">
          <text:p/>
        </draw:polygon>
        <draw:polygon draw:style-name="gr55" draw:layer="layout" svg:width="1.289cm" svg:height="0.807cm" svg:x="22.215cm" svg:y="11.505cm" svg:viewBox="0 0 1290 808" draw:points="1075,159 1081,236 1024,338 1144,427 1290,452 1246,617 1113,674 909,598 827,763 687,757 649,687 471,808 324,808 216,700 146,503 0,547 32,363 273,159 280,51 401,108 484,51 725,83 789,0">
          <text:p/>
        </draw:polygon>
        <draw:polygon draw:style-name="gr55" draw:layer="layout" svg:width="0.578cm" svg:height="0.349cm" svg:x="30.744cm" svg:y="16.109cm" svg:viewBox="0 0 579 350" draw:points="0,344 19,331 51,229 300,185 579,0 389,217 427,287 389,280 332,325 281,331 262,344 249,306 217,287 154,299 64,350">
          <text:p/>
        </draw:polygon>
        <draw:polygon draw:style-name="gr56" draw:layer="layout" svg:width="0.578cm" svg:height="0.349cm" svg:x="30.744cm" svg:y="16.109cm" svg:viewBox="0 0 579 350" draw:points="0,344 19,331 51,229 300,185 579,0 389,217 427,287 389,280 332,325 281,331 262,344 249,306 217,287 154,299 64,350">
          <text:p/>
        </draw:polygon>
        <draw:polygon draw:style-name="gr55" draw:layer="layout" svg:width="0.603cm" svg:height="0.273cm" svg:x="30.586cm" svg:y="16.388cm" svg:viewBox="0 0 604 274" draw:points="585,7 604,38 285,274 108,255 0,108 158,64 222,70 311,19 374,7 406,26 419,64 438,51 490,45 547,0">
          <text:p/>
        </draw:polygon>
        <draw:polygon draw:style-name="gr56" draw:layer="layout" svg:width="0.603cm" svg:height="0.273cm" svg:x="30.586cm" svg:y="16.388cm" svg:viewBox="0 0 604 274" draw:points="585,7 604,38 285,274 108,255 0,108 158,64 222,70 311,19 374,7 406,26 419,64 438,51 490,45 547,0">
          <text:p/>
        </draw:polygon>
        <draw:polygon draw:style-name="gr55" draw:layer="layout" svg:width="1.766cm" svg:height="1.08cm" svg:x="24.114cm" svg:y="10.267cm" svg:viewBox="0 0 1767 1081" draw:points="1251,1081 1124,997 997,1016 788,883 692,908 527,1074 330,927 184,737 57,629 38,451 0,324 203,248 305,146 502,76 572,0 635,51 756,13 877,152 1073,197 1054,311 1194,400 1239,292 1416,343 1442,470 1646,495 1767,705 1690,705 1646,781 1582,800 1570,895 1513,914 1506,953 1410,997 1289,984">
          <text:p/>
        </draw:polygon>
        <draw:polygon draw:style-name="gr55" draw:layer="layout" svg:width="2.407cm" svg:height="3.232cm" svg:x="22.463cm" svg:y="8.553cm" svg:viewBox="0 0 2408 3233" draw:points="1246,25 1233,184 1468,304 1449,457 1709,400 1855,292 2116,476 2230,616 2275,825 2198,933 2287,1092 2338,1314 2313,1460 2408,1727 2287,1765 2224,1714 2154,1790 1957,1860 1855,1962 1652,2038 1690,2165 1709,2343 1836,2451 1982,2641 1874,2833 1773,2877 1792,3150 1760,3220 1678,3131 1544,3106 1341,3163 1093,3125 1042,3233 915,3099 827,3112 541,2953 477,3036 235,3004 311,2711 490,2444 108,2317 0,2190 44,2006 0,1905 76,1631 102,1193 254,1219 343,1073 458,698 433,552 490,476 699,482 731,577 928,393 890,235 909,0 1081,76">
          <text:p/>
        </draw:polygon>
        <draw:path draw:style-name="gr55" draw:layer="layout" svg:width="1.086cm" svg:height="1.238cm" svg:x="23.301cm" svg:y="7.467cm" svg:viewBox="0 0 1087 1239" svg:d="M1087 909l-165 330-235-254-19-178 362-108zM700 527l-70 153-70-51-197 280 45 203-165 51-172-76-71-242 46-426 57-102 76-114 203-6 96-102 196-95-31 209-83 127 19 115z">
          <text:p/>
        </draw:path>
        <draw:polygon draw:style-name="gr43" draw:layer="layout" svg:width="6.598cm" svg:height="2.14cm" svg:x="15.82cm" svg:y="15.734cm" svg:viewBox="0 0 6599 2141" draw:points="3907,51 3659,172 3278,146 2903,280 2960,573 2922,814 2935,1265 3005,1366 2903,1506 2421,1449 2224,1551 2014,1525 1913,1811 1455,1843 1258,1989 935,2001 552,1944 0,2007 0,2141 6472,2141 6384,2059 6396,1963 6136,1684 6142,1379 6390,1182 6511,852 6504,458 6599,261 6371,254 6244,140 5888,89 5552,203 5393,114 4834,45 4256,0">
          <text:p/>
        </draw:polygon>
        <draw:polygon draw:style-name="gr56" draw:layer="layout" svg:width="6.98cm" svg:height="2.966cm" svg:x="15.502cm" svg:y="15.734cm" svg:viewBox="0 0 6981 2967" draw:points="324,2967 0,2566 32,2497 45,2471 197,2020 870,1944 1252,2001 1575,1989 1772,1843 2231,1811 2332,1525 2542,1551 2739,1449 3221,1506 3323,1366 3253,1265 3240,814 3278,572 3221,280 3596,146 3977,172 4225,51 4574,0 5152,45 5711,115 5870,203 6206,89 6562,140 6689,254 6917,261 6822,457 6829,852 6708,1182 6460,1379 6454,1684 6714,1963 6702,2059 6905,2249 6981,2967">
          <text:p/>
        </draw:polygon>
        <draw:polygon draw:style-name="gr55" draw:layer="layout" svg:width="3.823cm" svg:height="0.801cm" svg:x="28.16cm" svg:y="17.899cm" svg:viewBox="0 0 3824 802" draw:points="2960,802 2871,681 2846,719 2890,802 50,802 69,738 0,573 114,363 598,313 960,376 1341,446 1518,484 1779,319 1912,179 2223,96 2490,103 2623,281 2687,135 2992,173 3278,141 3436,0 3824,630 3754,802">
          <text:p/>
        </draw:polygon>
        <draw:polygon draw:style-name="gr55" draw:layer="layout" svg:width="3.83cm" svg:height="3.346cm" svg:x="17.217cm" svg:y="12.077cm" svg:viewBox="0 0 3831 3347" draw:points="173,622 287,349 236,133 738,0 1068,184 1455,311 1741,470 1989,520 2459,660 2535,851 3043,1168 3170,1105 3469,1365 3831,1384 3799,1619 3456,1835 3037,1835 2980,1962 2738,2146 2541,2444 2611,2705 2383,2838 2249,3080 1983,3099 1671,3347 1252,3239 947,3138 700,3220 528,3328 376,3245 300,3074 281,2819 0,2660 20,2521 185,2413 268,2324 198,2171 370,1943 325,1663 471,1676 541,1498 611,1454 719,1149 890,1086 871,863 706,793 636,825 465,762 458,546 319,559">
          <text:p/>
        </draw:polygon>
        <draw:polygon draw:style-name="gr55" draw:layer="layout" svg:width="1.041cm" svg:height="0.857cm" svg:x="26.82cm" svg:y="6.686cm" svg:viewBox="0 0 1042 858" draw:points="260,775 266,533 190,590 38,457 0,222 266,89 533,0 775,44 998,6 1042,70 915,324 1029,699 947,839 755,858 546,725 444,687">
          <text:p/>
        </draw:polygon>
        <draw:polygon draw:style-name="gr55" draw:layer="layout" svg:width="2.241cm" svg:height="4.083cm" svg:x="26.096cm" svg:y="2.565cm" svg:viewBox="0 0 2242 4084" draw:points="1340,381 1352,641 1651,851 1530,1155 1803,1562 1733,1911 1950,2171 1911,2438 2242,2660 2204,2876 2058,3130 1689,3709 1308,3785 946,3969 603,4084 470,3868 254,3741 285,3346 171,2984 254,2749 419,2489 832,2032 946,1943 914,1778 641,1619 565,1473 520,889 235,647 0,476 101,374 298,559 514,527 705,603 851,425 908,146 1149,0 1378,114">
          <text:p/>
        </draw:polygon>
        <draw:path draw:style-name="gr55" draw:layer="layout" svg:width="3.575cm" svg:height="4.331cm" svg:x="19.459cm" svg:y="9.873cm" svg:viewBox="0 0 3576 4332" svg:d="M3576 4021l-133 311-133-102-38-285 82-146 210-134zM2383 375l146 229 139-13 204 228 50 45 83 6 108 128 381 127-178 267-76 292-83 57-120-57-7 108-241 203-32 184 146-44 70 197-32 114 64 171-121 108 32 331 152 76-57 178-305 190-577-203-458 51-82 241-362-19-299-260-127 63-508-317-76-191 216-203 260-794-178-495-146-260-369-274 63-299 363 13 420 222 38-483 203 242 686-178 146-318 241-38 13 153 114 32z">
          <text:p/>
        </draw:path>
        <draw:path draw:style-name="gr55" draw:layer="layout" svg:width="2.153cm" svg:height="3.499cm" svg:x="19.395cm" svg:y="6.425cm" svg:viewBox="0 0 2154 3500" svg:d="M578 1562l-209 235-153-139-146-45 121-197 25-228 197 51zM1653 121l-356 362 241 6 235 70-139 311-299 299 229 89 6 50 83 528 146 101 38 503 32 171 285 146-89 254-152 95 51 229-273 165-343-82-471-7-95-108-223 140-222-114-229 95-108-121 496-304 254-26h-6l-369-178-19-184 292-44-70-255 127-248 343 140 103-229-89-286v-6l-261-159-26-120 140-153-44-133-178 152 101-387-44-235 209-381 262-267 165 83z">
          <text:p/>
        </draw:path>
        <draw:polygon draw:style-name="gr43" draw:layer="layout" svg:width="1.004cm" svg:height="0.743cm" svg:x="32.224cm" svg:y="12.439cm" svg:viewBox="0 0 1005 744" draw:points="292,70 25,70 0,127 146,222 324,216 535,311 693,559 706,744 1005,628 1005,33 738,0">
          <text:p/>
        </draw:polygon>
        <draw:polygon draw:style-name="gr56" draw:layer="layout" svg:width="1.867cm" svg:height="0.775cm" svg:x="32.224cm" svg:y="12.407cm" svg:viewBox="0 0 1868 776" draw:points="1868,464 1811,458 1760,547 1367,750 1017,655 706,776 693,591 535,343 324,248 146,254 0,159 25,102 292,102 738,32 1195,89 1271,140 1430,19 1729,0 1868,121">
          <text:p/>
        </draw:polygon>
        <draw:path draw:style-name="gr55" draw:layer="layout" svg:width="2.172cm" svg:height="2.883cm" svg:x="26.35cm" svg:y="14.039cm" svg:viewBox="0 0 2173 2884" svg:d="M1264 2592l197 120 267-44 260 6v70l185-70-32 127-496 83v-70l-431-45zM1995 95l-70 267-70 57-190 6-172-25-375 140 242 215-159 83-178 13-184-204-58 96 90 241 177 184-120 95 197 178 171 108 26 235-318-89 114 204-209 58 152 355-228 19-287-165-140-324-70-274-140-184-171-229-25-114 139-209 19-134 102-63v-108l203-51 121-95h171l46-76 57-19h235l241-134 235 121 280-64-19-209z">
          <text:p/>
        </draw:path>
        <draw:polygon draw:style-name="gr55" draw:layer="layout" svg:width="1.682cm" svg:height="1.683cm" svg:x="24.375cm" svg:y="12.216cm" svg:viewBox="0 0 1683 1684" draw:points="1518,254 1588,414 1683,535 1575,694 1442,598 1239,605 985,535 845,541 782,630 680,528 610,700 750,903 813,1030 947,1189 1061,1284 1175,1456 1448,1614 1417,1684 1125,1532 953,1379 674,1252 432,935 496,909 363,725 363,586 178,509 77,687 0,541 12,394 26,394 229,414 286,350 382,421 496,433 496,318 604,273 636,108 864,0 953,58 1169,235 1410,318">
          <text:p/>
        </draw:polygon>
        <draw:polygon draw:style-name="gr55" draw:layer="layout" svg:width="1.829cm" svg:height="1.213cm" svg:x="25.137cm" svg:y="11.321cm" svg:viewBox="0 0 1830 1214" draw:points="0,750 101,484 50,388 209,395 228,223 374,331 476,376 711,325 730,242 844,230 978,159 1003,184 1136,127 1194,32 1289,0 1588,114 1645,70 1804,172 1830,287 1665,382 1544,674 1385,966 1155,1049 978,1036 755,1150 647,1214 406,1131 190,954 101,896 50,757">
          <text:p/>
        </draw:polygon>
        <draw:polygon draw:style-name="gr55" draw:layer="layout" svg:width="1.188cm" svg:height="1.282cm" svg:x="18.576cm" svg:y="7.613cm" svg:viewBox="0 0 1189 1283" draw:points="1189,609 1138,903 839,1201 324,1283 0,1099 350,763 375,317 794,127 1036,0 1011,228 889,425 1036,470">
          <text:p/>
        </draw:polygon>
        <draw:polygon draw:style-name="gr55" draw:layer="layout" svg:width="0.242cm" svg:height="0.633cm" svg:x="32.986cm" svg:y="16.425cm" svg:viewBox="0 0 243 634" draw:points="0,236 243,634 243,0">
          <text:p/>
        </draw:polygon>
        <draw:polygon draw:style-name="gr56" draw:layer="layout" svg:width="1.105cm" svg:height="2.509cm" svg:x="32.986cm" svg:y="14.648cm" svg:viewBox="0 0 1106 2510" draw:points="1106,2510 725,2440 267,2452 0,2014 635,1391 616,877 496,604 642,451 732,153 846,45 1106,0">
          <text:p/>
        </draw:polygon>
        <draw:polygon draw:style-name="gr55" draw:layer="layout" svg:width="1.835cm" svg:height="1.416cm" svg:x="18.081cm" svg:y="2.133cm" svg:viewBox="0 0 1836 1417" draw:points="1836,698 1690,908 1779,1238 1430,1411 806,1417 629,1403 425,1232 6,864 260,806 0,432 324,533 375,425 82,152 317,0 584,89 711,457 1054,400 1214,603 1570,546">
          <text:p/>
        </draw:polygon>
        <draw:polygon draw:style-name="gr55" draw:layer="layout" svg:width="0.413cm" svg:height="0.908cm" svg:x="31.608cm" svg:y="16.966cm" svg:viewBox="0 0 414 909" draw:points="267,25 248,102 133,127 121,133 95,248 89,559 38,769 64,782 0,909 413,909 414,890 369,744 216,833 210,724 286,648 184,622 203,343 344,368 376,235 369,229 401,159 357,0">
          <text:p/>
        </draw:polygon>
        <draw:polygon draw:style-name="gr56" draw:layer="layout" svg:width="0.426cm" svg:height="1.562cm" svg:x="31.595cm" svg:y="16.966cm" svg:viewBox="0 0 427 1563" draw:points="389,235 357,368 217,343 198,622 300,648 224,724 230,832 382,743 427,889 389,1563 0,933 78,781 51,768 103,559 109,248 135,133 147,127 262,102 281,25 370,0 414,159 382,229">
          <text:p/>
        </draw:polygon>
        <draw:path draw:style-name="gr55" draw:layer="layout" svg:width="3.461cm" svg:height="4.401cm" svg:x="22.342cm" svg:y="11.905cm" svg:viewBox="0 0 3462 4402" svg:d="M2491 3748l-134 317 45 127-76 210-254-165-166-51-457-241 64-204 381 57 343-25zM541 2369l159 311-102 540-146-38-146 120-108-127 45-495-45-248 172 45zM1703 146l407 134-45 209 57 178-228-76-242 133v210l-44 114 83 222 266 229 134 349 330 349 241 7 76 95-88 76 279 159 229 127 273 216 31 76-57 152-178-197-279-69-140 266 235 159-44 216-134 20-184 349-139 32v-127l76-222 76-84-121-241-95-216-133-57-83-178-203-89-127-171-229-45-235-203-260-292-184-260-57-419-147-64-222-165-146 44-197 166-128 19 58-178-153-76-32-331 121-108-64-171 32-114 109 108h146l178-121 38 70 140 6 82-165 204 76 133-57 44-165 166 76 38-76 285-51z">
          <text:p/>
        </draw:path>
        <draw:polygon draw:style-name="gr43" draw:layer="layout" svg:width="1.277cm" svg:height="1.213cm" svg:x="31.951cm" svg:y="16.661cm" svg:viewBox="0 0 1278 1214" draw:points="464,597 32,540 0,673 57,916 25,1049 70,1195 69,1214 1042,1214 1055,1201 598,902 1258,521 1278,486 1278,397 1036,0">
          <text:p/>
        </draw:polygon>
        <draw:polygon draw:style-name="gr56" draw:layer="layout" svg:width="1.302cm" svg:height="1.918cm" svg:x="31.951cm" svg:y="16.661cm" svg:viewBox="0 0 1303 1919" draw:points="0,673 32,540 464,597 1035,0 1303,438 1258,521 597,902 1054,1200 953,1296 927,1442 667,1570 610,1728 483,1887 57,1919 32,1868 70,1194 25,1048 57,915">
          <text:p/>
        </draw:polygon>
        <draw:polygon draw:style-name="gr55" draw:layer="layout" svg:width="0.527cm" svg:height="0.591cm" svg:x="26.286cm" svg:y="13.556cm" svg:viewBox="0 0 528 592" draw:points="222,509 216,592 172,592 146,446 70,401 0,292 57,197 133,165 165,26 222,0 267,57 324,83 369,146 420,165 484,235 528,235 496,338 465,389 477,420 408,439">
          <text:p/>
        </draw:polygon>
        <draw:polygon draw:style-name="gr56" draw:layer="layout" svg:width="0.527cm" svg:height="0.591cm" svg:x="26.286cm" svg:y="13.556cm" svg:viewBox="0 0 528 592" draw:points="222,509 216,592 172,592 146,446 70,401 0,292 57,197 133,165 165,26 222,0 267,57 324,83 369,146 420,165 484,235 528,235 496,338 465,389 477,420 408,439">
          <text:p/>
        </draw:polygon>
        <draw:polygon draw:style-name="gr55" draw:layer="layout" svg:width="0.413cm" svg:height="0.698cm" svg:x="31.741cm" svg:y="16.395cm" svg:viewBox="0 0 414 699" draw:points="224,572 134,597 115,674 0,699 51,350 153,32 159,13 319,0 414,140 262,337">
          <text:p/>
        </draw:polygon>
        <draw:polygon draw:style-name="gr56" draw:layer="layout" svg:width="0.413cm" svg:height="0.698cm" svg:x="31.741cm" svg:y="16.395cm" svg:viewBox="0 0 414 699" draw:points="224,572 134,597 115,674 0,699 51,350 153,32 159,13 319,0 414,140 262,337">
          <text:p/>
        </draw:polygon>
        <draw:path draw:style-name="gr55" draw:layer="layout" svg:width="3.91cm" svg:height="0.222cm" svg:x="23.289cm" svg:y="17.652cm" svg:viewBox="0 0 3911 223" svg:d="M0 223h852l-255-77-153 25-413-171zM3516 223h395l-271-33z">
          <text:p/>
        </draw:path>
        <draw:path draw:style-name="gr56" draw:layer="layout" svg:width="5.735cm" svg:height="1.048cm" svg:x="22.539cm" svg:y="17.652cm" svg:viewBox="0 0 5736 1049" svg:d="M0 1049l133-51 51-172-25-166 267-133 127-121 184-95 44-311 413 171 152-25 299 89 470 197 159 369 330 82 476 166zM3793 1049l76-89-89-306 108-203 254-197 248-64 489 57 133 172 140-6 114 57 368 19 102 120-114 211 69 165-19 64z">
          <text:p/>
        </draw:path>
        <draw:polygon draw:style-name="gr55" draw:layer="layout" svg:width="1.346cm" svg:height="1.048cm" svg:x="26.369cm" svg:y="8.032cm" svg:viewBox="0 0 1347 1049" draw:points="438,890 412,781 432,667 324,609 70,546 0,203 266,63 660,63 882,0 927,82 1054,102 1303,273 1347,457 1162,609 1130,851 876,1030 635,1049 571,922">
          <text:p/>
        </draw:polygon>
        <draw:polygon draw:style-name="gr55" draw:layer="layout" svg:width="0.177cm" svg:height="0.285cm" svg:x="22.33cm" svg:y="10.458cm" svg:viewBox="0 0 178 286" draw:points="134,0 178,101 134,286 50,280 0,235 64,6">
          <text:p/>
        </draw:polygon>
        <draw:polygon draw:style-name="gr56" draw:layer="layout" svg:width="0.177cm" svg:height="0.285cm" svg:x="22.33cm" svg:y="10.458cm" svg:viewBox="0 0 178 286" draw:points="134,0 178,101 134,286 50,280 0,235 64,6">
          <text:p/>
        </draw:polygon>
        <draw:polygon draw:style-name="gr55" draw:layer="layout" svg:width="1.67cm" svg:height="0.933cm" svg:x="26.369cm" svg:y="7.372cm" svg:viewBox="0 0 1671 934" draw:points="0,864 0,546 101,285 304,133 508,431 692,406 711,88 895,0 997,38 1207,171 1398,152 1519,235 1563,431 1671,661 1436,851 1303,934 1054,763 927,743 882,661 660,724 266,724">
          <text:p/>
        </draw:polygon>
        <draw:polygon draw:style-name="gr43" draw:layer="layout" svg:width="3.004cm" svg:height="2.323cm" svg:x="15.82cm" svg:y="15.417cm" svg:viewBox="0 0 3005 2324" draw:points="1538,209 1189,539 884,616 483,673 171,851 51,1035 0,1092 0,2324 552,2261 935,2318 1258,2306 1455,2160 1913,2128 2014,1841 2224,1867 2421,1765 2903,1822 3005,1682 2935,1581 2922,1130 2960,889 2903,597 2757,558 2433,374 2109,305 1963,82 1722,0">
          <text:p/>
        </draw:polygon>
        <draw:polygon draw:style-name="gr56" draw:layer="layout" svg:width="3.88cm" svg:height="2.971cm" svg:x="14.944cm" svg:y="15.417cm" svg:viewBox="0 0 3881 2972" draw:points="0,2039 177,2014 590,1817 679,1315 927,1036 1047,851 1359,673 1759,616 2064,539 2413,209 2598,0 2839,82 2985,305 3309,374 3633,559 3779,597 3836,889 3798,1131 3811,1582 3881,1683 3779,1823 3297,1766 3100,1868 2890,1842 2789,2128 2330,2160 2133,2306 1810,2318 1428,2261 755,2337 603,2788 546,2769 482,2972 254,2903 101,2941 0,2903">
          <text:p/>
        </draw:polygon>
        <draw:polygon draw:style-name="gr55" draw:layer="layout" svg:width="1.054cm" svg:height="1.212cm" svg:x="28.039cm" svg:y="11.239cm" svg:viewBox="0 0 1055 1213" draw:points="0,133 63,63 235,0 457,101 571,101 711,196 711,343 826,394 889,559 1004,655 998,718 1055,750 985,794 813,807 781,750 724,794 756,864 692,1010 660,1156 597,1213 521,1029 527,851 495,667 298,439 190,280 89,165">
          <text:p/>
        </draw:polygon>
        <draw:polygon draw:style-name="gr55" draw:layer="layout" svg:width="0.781cm" svg:height="0.635cm" svg:x="26.426cm" svg:y="13.931cm" svg:viewBox="0 0 782 636" draw:points="32,216 76,216 82,133 267,63 336,44 438,13 579,0 744,121 782,395 725,414 680,490 508,490 387,585 184,636 51,534 0,363">
          <text:p/>
        </draw:polygon>
        <draw:polygon draw:style-name="gr55" draw:layer="layout" svg:width="0.578cm" svg:height="0.686cm" svg:x="25.791cm" svg:y="13.461cm" svg:viewBox="0 0 579 687" draw:points="419,425 393,349 266,552 286,687 222,655 133,521 0,438 32,368 76,140 171,44 228,0 311,70 355,127 457,171 579,254 553,292 496,387">
          <text:p/>
        </draw:polygon>
        <draw:polygon draw:style-name="gr55" draw:layer="layout" svg:width="1.079cm" svg:height="1.118cm" svg:x="21.841cm" svg:y="9.067cm" svg:viewBox="0 0 1080 1119" draw:points="852,0 1055,38 1080,184 966,560 877,706 725,680 699,1119 572,998 439,795 184,839 0,769 152,680 483,114">
          <text:p/>
        </draw:polygon>
        <draw:polygon draw:style-name="gr55" draw:layer="layout" svg:width="4.909cm" svg:height="5.036cm" svg:x="22.914cm" svg:y="2.19cm" svg:viewBox="0 0 4910 5037" draw:points="4351,0 4891,184 4694,311 4910,509 4656,700 4523,757 4561,490 4332,376 4091,522 4033,801 3887,979 3696,903 3480,935 3283,750 3182,852 3080,871 3061,1119 2737,1062 2693,1271 2521,1265 2400,1531 2210,1951 1892,2484 1956,2624 1880,2776 1689,2757 1530,3119 1505,3652 1619,3862 1518,4332 1314,4598 1200,4827 1079,4560 590,4986 279,5037 6,4789 0,4338 89,3405 317,3182 883,2922 1308,2560 1695,2046 2172,1335 2470,1062 2934,598 3290,427 3556,433 3785,114 4077,102">
          <text:p/>
        </draw:polygon>
        <draw:polygon draw:style-name="gr55" draw:layer="layout" svg:width="2.585cm" svg:height="2.387cm" svg:x="24.66cm" svg:y="8.737cm" svg:viewBox="0 0 2586 2388" draw:points="210,1543 115,1276 140,1130 89,908 0,749 76,641 32,432 204,317 591,133 902,0 1143,70 1162,171 1397,171 1702,209 2147,184 2280,216 2344,343 2369,527 2452,679 2458,844 2312,940 2407,1124 2426,1314 2586,1663 2567,1784 2439,1841 2217,2204 2299,2388 2236,2369 1969,2223 1779,2287 1645,2249 1486,2344 1347,2198 1239,2255 1220,2236 1099,2026 896,2000 870,1873 693,1822 648,1930 508,1841 527,1727 331,1682">
          <text:p/>
        </draw:polygon>
        <draw:polygon draw:style-name="gr55" draw:layer="layout" svg:width="1.378cm" svg:height="2.171cm" svg:x="16.728cm" svg:y="12.623cm" svg:viewBox="0 0 1379 2172" draw:points="662,76 808,13 947,0 954,216 1125,279 1195,247 1360,317 1379,540 1208,603 1100,908 1030,952 960,1130 814,1117 859,1397 687,1626 757,1779 674,1868 509,1976 489,2115 324,2172 178,2058 0,2039 153,1753 210,1506 83,1416 64,1244 184,1003 356,901 438,755 585,540 636,374 630,209">
          <text:p/>
        </draw:polygon>
        <draw:polygon draw:style-name="gr55" draw:layer="layout" svg:width="0.216cm" svg:height="0.489cm" svg:x="31.792cm" svg:y="17.309cm" svg:viewBox="0 0 217 490" draw:points="160,26 217,268 185,401 32,490 26,382 102,306 0,280 19,0">
          <text:p/>
        </draw:polygon>
        <draw:polygon draw:style-name="gr56" draw:layer="layout" svg:width="0.216cm" svg:height="0.489cm" svg:x="31.792cm" svg:y="17.309cm" svg:viewBox="0 0 217 490" draw:points="160,26 217,268 185,401 32,490 26,382 102,306 0,280 19,0">
          <text:p/>
        </draw:polygon>
        <draw:polygon draw:style-name="gr55" draw:layer="layout" svg:width="2.776cm" svg:height="1.93cm" svg:x="26.292cm" svg:y="11.372cm" svg:viewBox="0 0 2777 1931" draw:points="675,235 789,140 967,171 1145,159 1284,248 1373,178 1576,114 1634,13 1748,0 1837,32 1938,146 2046,305 2243,533 2275,717 2269,895 2345,1079 2485,1137 2612,1048 2751,1105 2777,1207 2650,1322 2554,1290 2542,1804 2358,1785 2123,1658 1780,1798 1646,1919 1202,1931 967,1887 852,1925 751,1760 694,1690 757,1614 681,1563 592,1665 414,1550 382,1379 205,1290 167,1156 0,997 230,914 389,622 509,330">
          <text:p/>
        </draw:polygon>
        <draw:path draw:style-name="gr43" draw:layer="layout" svg:width="7.171cm" svg:height="11.157cm" svg:x="26.057cm" svg:y="1.409cm" svg:viewBox="0 0 7172 11158" svg:d="M6503 0l-5 38-114-38h-203l-109 203-280 165-50 165-210 64 51-279-127 44-407 546-266 305 50 241-228 184-178-76-76-197 190-120-165-165-495 50 197 178-7 241 216 166-12 285-210-70-165 32-299 483 204 241-127 140-508-121-83 178 152 133 26 191-172-64-273-63-95-388-51-171-349-216 121-76 857 101 260-184 134-247-83-242-184-133-737-241-470 19-311-165-146 152-254 191-133 57 12 260 299 210-121 304 273 407-70 349 216 260-38 267 330 222-38 216-146 255-368 578 248 159-216 260 44 64-127 254 114 374-82 140 120 83 45 196 108 229 260 70 45 95 114-63 248 57 57 190-32 121 197 241 108 57v76l178 39 89 101-76 102-204 25-38 45 83 127 108 254h95l44-108 83 6 254-89 210 197-51 95 51 121 209-26 127 159 13 83 368 63 178-114 210 152 152-44 419 19 38 121-44 241 121 203-7 146-247 102-115 152 45 178 222-127 32 82-362 273 203 121-146 400-191 114 305 178 368 64 464 235 26-58h267l445-69 267 33v-11064zM51 7316l-51 184 305 38 445-25-26-108 20-114-108-57-254-64z">
          <text:p/>
        </draw:path>
        <draw:path draw:style-name="gr56" draw:layer="layout" svg:width="8.034cm" svg:height="11.982cm" svg:x="26.057cm" svg:y="0.584cm" svg:viewBox="0 0 8035 11983" svg:d="M5177 0l115 177 406 115-63 70-489 203-108-121-305 38-95-165 108-133-83-172 6-12zM8035 7608l-203 95-311 635 82 292-343-121-31 508 101 51-31 356 323 177 191-88 222 152v724l-108 489 108 70v997l-139-121-299 19-159 121-76-51-457-57-445 70h-266l-26 57-464-235-368-64-305-178 191-114 146-400-203-121 362-273-32-82-222 127-45-178 115-152 247-102 7-146-121-203 44-241-38-121-419-19-152 44-210-152-178 114-368-63-13-83-127-159-209 26-51-121 51-95-210-197-254 89-83-6-44 108h-95l-108-254-83-127 38-45 204-25 76-102-89-101-178-39v-76l-108-57-197-241 32-121-57-190-248-57-114 63-45-95-261-70-108-229-44-196-121-83 82-140-114-374 127-254-44-64 216-260-248-159 369-579 146-254 38-216-331-222 38-267-216-260 70-349-273-407 121-304-299-210-12-260 133-57 254-191 146-152 312 165 470-19 737 241 184 133 83 242-134 247-260 184-857-101-121 76 349 216 51 171 95 388 273 63 172 64-26-191-152-133 83-178 508 121 127-140-204-241 299-483 165-32 210 70 12-285-216-166 7-241-197-178 495-50 165 165-190 120 76 197 178 76 228-184-50-241 266-305 407-546 127-44-51 279 210-63 50-166 280-165 140-260 285 95 38-311-260-89 6-152 477-165 254-38 755-19-12-89h279zM750 8338l-445 25-305-38 51-184 331-146 254 64 108 57-20 114z">
          <text:p/>
        </draw:path>
        <draw:polygon draw:style-name="gr43" draw:layer="layout" svg:width="0.68cm" svg:height="0.727cm" svg:x="32.548cm" svg:y="17.147cm" svg:viewBox="0 0 681 728" draw:points="661,35 0,416 458,715 445,728 681,728 681,0">
          <text:p/>
        </draw:polygon>
        <draw:polygon draw:style-name="gr56" draw:layer="layout" svg:width="2.089cm" svg:height="1.613cm" svg:x="32.002cm" svg:y="17.087cm" svg:viewBox="0 0 2090 1614" draw:points="0,1614 6,1493 433,1461 560,1301 617,1143 877,1016 903,870 1004,774 547,476 1207,95 1252,12 1709,0 2090,70 2090,1614">
          <text:p/>
        </draw:polygon>
        <draw:polygon draw:style-name="gr55" draw:layer="layout" svg:width="1.277cm" svg:height="1.619cm" svg:x="25.892cm" svg:y="12.356cm" svg:viewBox="0 0 1278 1620" draw:points="605,305 783,394 814,565 992,680 1081,578 1157,629 1094,705 1151,775 1087,870 1119,1022 1278,1194 1170,1327 1125,1468 1164,1512 1113,1576 973,1589 871,1620 859,1589 890,1538 922,1436 878,1436 814,1365 763,1346 719,1283 662,1257 617,1200 560,1226 528,1365 452,1397 478,1359 357,1276 254,1232 210,1175 127,1105 197,1086 242,889 96,730 165,546 58,553 165,394 70,273 0,114 223,0 401,13 567,172">
          <text:p/>
        </draw:polygon>
        <draw:polygon draw:style-name="gr55" draw:layer="layout" svg:width="1.556cm" svg:height="0.762cm" svg:x="25.34cm" svg:y="10.934cm" svg:viewBox="0 0 1557 763" draw:points="541,38 560,57 668,0 807,147 966,51 1100,89 1290,25 1557,172 1487,287 1442,458 1385,502 1087,388 992,420 934,515 801,572 776,547 642,617 528,629 509,712 273,763 171,718 25,610 0,464 25,414 63,318 184,331 279,287 286,248 344,229 356,134 420,115 464,38">
          <text:p/>
        </draw:polygon>
        <draw:polygon draw:style-name="gr43" draw:layer="layout" svg:width="0.838cm" svg:height="0.578cm" svg:x="24.4cm" svg:y="12.07cm" svg:viewBox="0 0 839 579" draw:points="51,115 286,159 433,70 687,70 738,0 788,7 839,146 611,254 579,420 471,465 471,579 357,567 260,497 203,560 0,541 63,503 6,324">
          <text:p/>
        </draw:polygon>
        <draw:polygon draw:style-name="gr56" draw:layer="layout" svg:width="0.838cm" svg:height="0.578cm" svg:x="24.4cm" svg:y="12.07cm" svg:viewBox="0 0 839 579" draw:points="51,115 286,159 433,70 687,70 738,0 788,7 839,146 611,254 579,420 471,465 471,579 357,567 260,497 203,560 0,541 63,503 6,324">
          <text:p/>
        </draw:polygon>
        <draw:polygon draw:style-name="gr55" draw:layer="layout" svg:width="2.623cm" svg:height="5.442cm" svg:x="24.114cm" svg:y="3.041cm" svg:viewBox="0 0 2624 5443" draw:points="2313,1270 2148,1549 2186,1791 1887,2121 1506,2464 1354,3029 1500,3315 1709,3543 1513,4000 1278,4096 1182,4781 1036,5170 756,5118 603,5443 330,5443 280,5048 121,4566 0,3975 114,3746 318,3480 419,3010 305,2800 330,2267 489,1905 680,1924 756,1772 692,1632 1011,1099 1201,679 1322,413 1494,419 1538,210 1862,267 1881,19 1983,0 2218,171 2503,413 2548,997 2624,1143">
          <text:p/>
        </draw:polygon>
        <draw:polygon draw:style-name="gr43" draw:layer="layout" svg:width="1.429cm" svg:height="2.245cm" svg:x="31.799cm" svg:y="15.013cm" svg:viewBox="0 0 1430 2246" draw:points="1391,10 1061,270 794,347 604,315 266,518 139,467 177,696 108,804 38,912 0,1096 101,1394 260,1382 356,1521 203,1718 165,1954 209,2113 177,2183 184,2189 617,2246 1188,1648 1430,1412 1430,0">
          <text:p/>
        </draw:polygon>
        <draw:polygon draw:style-name="gr56" draw:layer="layout" svg:width="1.918cm" svg:height="2.457cm" svg:x="31.799cm" svg:y="14.801cm" svg:viewBox="0 0 1919 2458" draw:points="1187,1861 616,2458 184,2401 177,2395 209,2325 165,2166 203,1931 355,1734 260,1595 101,1607 0,1309 38,1124 108,1016 177,908 139,679 266,730 603,527 793,559 1060,482 1390,222 1568,178 1919,0 1830,298 1683,451 1804,724 1823,1239">
          <text:p/>
        </draw:polygon>
        <draw:polygon draw:style-name="gr43" draw:layer="layout" svg:width="1.365cm" svg:height="2.006cm" svg:x="21.955cm" svg:y="15.868cm" svg:viewBox="0 0 1366 2007" draw:points="463,127 368,323 375,717 254,1047 6,1245 0,1550 260,1829 248,1925 336,2007 1335,2007 1366,1785 1239,1709 1163,1512 985,1486 941,1258 1188,1073 1265,723 1157,615 1176,425 1366,241 1347,158 1049,279 1080,76 852,0">
          <text:p/>
        </draw:polygon>
        <draw:polygon draw:style-name="gr56" draw:layer="layout" svg:width="1.365cm" svg:height="2.832cm" svg:x="21.955cm" svg:y="15.868cm" svg:viewBox="0 0 1366 2833" draw:points="527,2833 451,2114 248,1924 260,1828 0,1549 6,1244 254,1047 375,717 368,323 463,127 852,0 1080,76 1049,279 1347,158 1366,241 1176,425 1157,615 1265,723 1188,1073 941,1257 985,1485 1163,1511 1239,1708 1366,1784 1322,2095 1138,2190 1011,2311 744,2444 769,2610 718,2782 585,2833">
          <text:p/>
        </draw:polygon>
        <draw:path draw:style-name="gr43" draw:layer="layout" svg:width="5.049cm" svg:height="3.157cm" svg:x="28.179cm" svg:y="13.066cm" svg:viewBox="0 0 5050 3158" svg:d="M4751 116l-293 317-273 38-337 159-482-38-597-159-502 114-337 185-324 330-603 44-82 331-489 77-312 438 229 171-127 337 267 203 247 381 369-57 355 171 229-89 51-178 362-50 311 165 502-146 177-280 299 32 197-82-95 184 165 146 70-108 69-108-38-229 127 51 337-203 190 32 268-77 330-260 39-10v-1948zM0 973l165 95-70 268-70 57 6 82 121 185 241-254 115-140 368-76 45-109-286-96-64-152-267-25z">
          <text:p/>
        </draw:path>
        <draw:path draw:style-name="gr56" draw:layer="layout" svg:width="5.912cm" svg:height="3.162cm" svg:x="28.179cm" svg:y="13.061cm" svg:viewBox="0 0 5913 3163" svg:d="M5913 571l-114 121 114 191v705l-260 45-114 108-350 178-178 44-330 260-267 77-191-32-337 203-127-51 38 229-69 108-70 108-165-146 95-184-197 82-299-32-177 280-502 146-311-165-362 50-51 178-229 89-355-171-369 57-247-381-267-203 127-337-229-171 311-438 490-77 82-331 603-44 324-330 337-185 502-114 597 159 482 38 337-159 274-38 292-317 311-121 350 95 101 121 38 203 254 19 108 45zM393 1411l-241 254-121-185-6-82 70-57 70-268-165-95 304-165 267 25 64 153 286 95-45 109-368 76z">
          <text:p/>
        </draw:path>
        <draw:polygon draw:style-name="gr55" draw:layer="layout" svg:width="4.872cm" svg:height="3.258cm" svg:x="26.781cm" svg:y="9.378cm" svg:viewBox="0 0 4873 3259" draw:points="2396,191 2491,191 2535,83 2618,89 2872,0 3082,197 3031,292 3082,413 3291,387 3418,546 3431,629 3799,692 3977,578 4187,730 4339,686 4758,705 4796,826 4752,1067 4873,1270 4866,1416 4618,1518 4504,1670 4549,1848 4333,1943 4187,2122 3926,2204 3723,2408 3793,2662 3958,2725 4244,2636 4218,2795 3920,2935 3577,3259 3399,3208 3425,3005 3088,2941 3120,2852 3367,2668 3266,2585 2809,2566 2764,2414 2510,2516 2440,2757 2262,3100 2123,3043 1996,3132 1856,3074 1919,3017 1951,2871 2015,2725 1983,2655 2040,2611 2072,2668 2243,2655 2313,2611 2256,2579 2262,2516 2148,2420 2085,2255 1970,2204 1970,2058 1830,1962 1716,1962 1494,1861 1322,1924 1259,1994 1145,2007 1087,2109 884,2173 795,2243 656,2154 478,2166 300,2135 186,2230 160,2116 0,2013 46,1842 116,1727 179,1746 97,1562 319,1200 446,1143 465,1022 306,673 427,648 560,521 757,495 1024,502 1322,565 1526,546 1627,597 1716,508 1799,597 2027,540 2135,565 2116,356 2180,254">
          <text:p/>
        </draw:polygon>
        <draw:polyline draw:style-name="gr57" draw:layer="layout" svg:width="0.191cm" svg:height="0.159cm" svg:x="32.446cm" svg:y="15.55cm" svg:viewBox="0 0 192 160" draw:points="192,160 121,160 77,153 38,134 13,115 0,103 7,77 19,46 26,26 19,0">
          <text:p/>
        </draw:polyline>
        <draw:path draw:style-name="gr57" draw:layer="layout" svg:width="0.978cm" svg:height="0.387cm" svg:x="24.667cm" svg:y="5.911cm" svg:viewBox="0 0 979 388" svg:d="M781 369l-19 19M979 248l-6 19-32 26-58 32-32 25-6 19-19 13-51 6M172 179l19 32 19 12 26 19 19 13 6 32M96 109l-6-25-19-13-27-13-19-19-25-39">
          <text:p/>
        </draw:path>
        <draw:polyline draw:style-name="gr57" draw:layer="layout" svg:width="0.077cm" svg:height="0.082cm" svg:x="29.169cm" svg:y="12.02cm" svg:viewBox="0 0 78 83" draw:points="78,83 19,31 0,12 0,0">
          <text:p/>
        </draw:polyline>
        <draw:path draw:style-name="gr57" draw:layer="layout" svg:width="1.53cm" svg:height="2.197cm" svg:x="28.909cm" svg:y="9.988cm" svg:viewBox="0 0 1531 2198" svg:d="M1150 2198l19-19 7-38 12-45 26-50 19-70v-45l31-38 77-38 76-25h63l38-13 13-19-6-32-26-76M1220 781l-96-38-76-19-209-70M304 368l13 26 6 25 7 44M0 0l13 133 12 64 19 57">
          <text:p/>
        </draw:path>
        <draw:polyline draw:style-name="gr57" draw:layer="layout" svg:width="0.292cm" svg:height="0.883cm" svg:x="32.319cm" svg:y="9.835cm" svg:viewBox="0 0 293 884" draw:points="0,884 45,846 83,801 121,763 165,731 172,706 172,674 172,573 185,522 197,471 235,395 243,357 235,344 216,331 210,319 210,299 210,280 223,242 243,223 262,210 281,197 293,184 293,165 287,140 293,108 274,96 262,89 229,102 223,102 204,89 191,64 172,32 146,7 127,0">
          <text:p/>
        </draw:polyline>
        <draw:polyline draw:style-name="gr57" draw:layer="layout" svg:width="0.045cm" svg:height="0.102cm" svg:x="32.351cm" svg:y="14.413cm" svg:viewBox="0 0 46 103" draw:points="39,103 46,77 0,0">
          <text:p/>
        </draw:polyline>
        <draw:path draw:style-name="gr57" draw:layer="layout" svg:width="0.076cm" svg:height="0.819cm" svg:x="31.926cm" svg:y="17.131cm" svg:viewBox="0 0 77 820" svg:d="M64 820l-7-95 7-45 13-44M0 0l6 76">
          <text:p/>
        </draw:path>
        <draw:polyline draw:style-name="gr57" draw:layer="layout" svg:width="0.026cm" svg:height="0.115cm" svg:x="27.34cm" svg:y="3.828cm" svg:viewBox="0 0 27 116" draw:points="0,0 27,38 27,51 13,64 7,83 7,116">
          <text:p/>
        </draw:polyline>
        <draw:polyline draw:style-name="gr57" draw:layer="layout" svg:width="0.058cm" svg:height="0.127cm" svg:x="28.445cm" svg:y="6.273cm" svg:viewBox="0 0 59 128" draw:points="0,128 26,109 39,77 59,0">
          <text:p/>
        </draw:polyline>
        <draw:path draw:style-name="gr57" draw:layer="layout" svg:width="0.108cm" svg:height="0.076cm" svg:x="23.098cm" svg:y="11.588cm" svg:viewBox="0 0 109 77" svg:d="M71 6l-71-6M14 0l95 77">
          <text:p/>
        </draw:path>
        <draw:polyline draw:style-name="gr57" draw:layer="layout" svg:width="0.222cm" svg:height="0.076cm" svg:x="22.241cm" svg:y="12.007cm" svg:viewBox="0 0 223 77" draw:points="0,77 38,32 63,6 96,0 140,0 223,25">
          <text:p/>
        </draw:polyline>
        <draw:polyline draw:style-name="gr57" draw:layer="layout" svg:width="0.19cm" svg:height="0.095cm" svg:x="30.135cm" svg:y="6.057cm" svg:viewBox="0 0 191 96" draw:points="0,0 120,77 165,96 191,90">
          <text:p/>
        </draw:polyline>
        <draw:polyline draw:style-name="gr57" draw:layer="layout" svg:width="0.273cm" svg:height="0.203cm" svg:x="28.503cm" svg:y="6.07cm" svg:viewBox="0 0 274 204" draw:points="0,204 25,128 58,76 115,19 166,0 223,13 248,32 274,51">
          <text:p/>
        </draw:polyline>
        <draw:path draw:style-name="gr57" draw:layer="layout" svg:width="1.391cm" svg:height="0.127cm" svg:x="18.03cm" svg:y="13.772cm" svg:viewBox="0 0 1392 128" svg:d="M0 0l38 32 64 25 133 38M1322 128l70-65">
          <text:p/>
        </draw:path>
        <draw:line draw:style-name="gr57" draw:layer="layout" svg:x1="25.867cm" svg:y1="10.788cm" svg:x2="25.905cm" svg:y2="10.788cm">
          <text:p/>
        </draw:line>
        <draw:path draw:style-name="gr57" draw:layer="layout" svg:width="3.379cm" svg:height="3.054cm" svg:x="29.881cm" svg:y="6.718cm" svg:viewBox="0 0 3380 3055" svg:d="M2827 3055l19-69-13-40-45-31-25-26-6-19 12-25 26-32 19-25 6-19-6-26-13-25-25-19-32-19-19-19-13-32v-25l7-26 6-25-6-13 6-25 19-19 13-38v-45l12-19 26-19h25l26-13 25-6M2858 0l89 76 12 51-38 50-6 58 19 69v52l-32 45-12 31 6 32 6 32 19 32 45 38 82 32 51 44 32 57 19 38 19 19 19 7h32l76-38 84-32M1963 705l-26-19-25-25-26-45-25-31-19-13-13-19-6-13v-25-51l-76-6h-38l-32 19M267 858h-64l-25 26-19 38-19 13-38-13M184 675l38-19 26-38 25-89M1042 223h-38l-32-26-38-38-26-25h-12l-32 13-38 25-38 38-51 70M45 254l-32-19-13-25 6-63 83 50">
          <text:p/>
        </draw:path>
        <draw:path draw:style-name="gr57" draw:layer="layout" svg:width="0.033cm" svg:height="0.261cm" svg:x="24.165cm" svg:y="6.584cm" svg:viewBox="0 0 34 262" svg:d="M0 262l6-25 8-20M27 103l7-19-7-51v-33">
          <text:p/>
        </draw:path>
        <draw:path draw:style-name="gr57" draw:layer="layout" svg:width="0.223cm" svg:height="0.14cm" svg:x="28.09cm" svg:y="6.133cm" svg:viewBox="0 0 224 141" svg:d="M191 69l-38-25-45-6-45 12h-38l-25-12M13 13l25-13h26l44 13 46 32 70 96">
          <text:p/>
        </draw:path>
        <draw:path draw:style-name="gr57" draw:layer="layout" svg:width="0.978cm" svg:height="0.4cm" svg:x="32.357cm" svg:y="15.366cm" svg:viewBox="0 0 979 401" svg:d="M0 70l114-51 108-19h140l82 19 32 38 51 32 70 25 32 19v7l19 6h32l19 19 13 33 26 25 19 7 25 19 25 25 39 25 57 19 38 26 6 32 13 19 19 6M699 57l20 38 25 13 25 6 26 13 19 19 6 33-13 63">
          <text:p/>
        </draw:path>
        <draw:polyline draw:style-name="gr57" draw:layer="layout" svg:width="0.184cm" svg:height="0.273cm" svg:x="28.42cm" svg:y="12.769cm" svg:viewBox="0 0 185 274" draw:points="0,274 141,165 185,108 179,63 172,32 153,0">
          <text:p/>
        </draw:polyline>
        <draw:polyline draw:style-name="gr57" draw:layer="layout" svg:width="0.273cm" svg:height="0.121cm" svg:x="28.801cm" svg:y="12.432cm" svg:viewBox="0 0 274 122" draw:points="274,51 255,32 230,13 179,0 128,13 77,57 39,77 20,70 7,70 0,83 0,89 14,96 0,102 7,109 39,122">
          <text:p/>
        </draw:polyline>
        <draw:polyline draw:style-name="gr57" draw:layer="layout" svg:width="0.229cm" svg:height="0.076cm" svg:x="28.839cm" svg:y="12.553cm" svg:viewBox="0 0 230 77" draw:points="0,0 65,26 84,26 96,26 103,26 128,52 154,64 173,64 198,71 230,77">
          <text:p/>
        </draw:polyline>
        <draw:line draw:style-name="gr57" draw:layer="layout" svg:x1="28.839cm" svg:y1="12.554cm" svg:x2="29.075cm" svg:y2="12.528cm">
          <text:p/>
        </draw:line>
        <draw:path draw:style-name="gr57" draw:layer="layout" svg:width="0.635cm" svg:height="0.456cm" svg:x="24.451cm" svg:y="5.702cm" svg:viewBox="0 0 636 457" svg:d="M399 457h13M629 316l7-50M121 165l13 12v13l-7 19 7 13 12 13 19 12h26l32 13 25 32 32 12h31l20 7 12 25v19 26l7 20 50 25M146 139v32l6 12v7l38 6 19 19 13 19 26 32 63 51M0 0h25l13 12 19 51 159 146">
          <text:p/>
        </draw:path>
        <draw:polyline draw:style-name="gr57" draw:layer="layout" svg:width="3.372cm" svg:height="1.733cm" svg:x="25.429cm" svg:y="11.569cm" svg:viewBox="0 0 3373 1734" draw:points="0,0 76,76 120,108 159,120 260,127 432,114 444,108 501,101 521,108 533,120 540,139 540,146 527,216 521,241 514,273 495,292 476,336 470,381 489,406 489,432 489,444 489,495 495,527 501,552 501,578 476,597 470,616 482,641 489,686 489,749 470,800 438,838 432,857 444,889 463,933 482,959 501,1003 489,1028 501,1047 533,1060 533,1067 527,1073 514,1086 514,1111 546,1136 597,1162 654,1174 724,1181 762,1174 768,1162 781,1168 800,1187 825,1194 857,1200 882,1206 895,1219 902,1232 914,1257 908,1282 921,1308 940,1327 965,1333 990,1333 1003,1340 1003,1359 1010,1378 1035,1397 1086,1390 1219,1333 1264,1346 1289,1359 1302,1378 1333,1390 1384,1390 1416,1409 1441,1442 1473,1428 1511,1378 1556,1365 1600,1384 1626,1403 1632,1416 1619,1422 1594,1422 1575,1436 1562,1455 1562,1480 1575,1506 1587,1518 1613,1525 1619,1537 1626,1556 1651,1575 1702,1601 1727,1620 1727,1633 1721,1645 1695,1658 1683,1677 1683,1696 1689,1709 1702,1722 1797,1702 1886,1702 2013,1722 2102,1722 2159,1702 2381,1734 2483,1728 2540,1702 2578,1677 2610,1633 2686,1569 2762,1525 2870,1487 2940,1474 2978,1474 2991,1474 3016,1474 3035,1474 3086,1449 3162,1403 3207,1365 3220,1327 3220,1308 3201,1295 3194,1276 3194,1251 3181,1232 3156,1213 3143,1200 3131,1194 3124,1181 3124,1168 3131,1155 3137,1111 3137,1035 3143,984 3150,946 3169,920 3201,895 3240,933 3284,952 3373,965">
          <text:p/>
        </draw:polyline>
        <draw:polyline draw:style-name="gr57" draw:layer="layout" svg:width="1.911cm" svg:height="0.851cm" svg:x="27.042cm" svg:y="7.587cm" svg:viewBox="0 0 1912 852" draw:points="1849,0 1843,13 1855,19 1874,19 1893,32 1912,58 1912,115 1906,140 1900,153 1893,172 1887,210 1887,242 1900,273 1900,293 1881,305 1881,318 1887,337 1862,350 1811,362 1773,381 1754,407 1760,445 1785,503 1785,541 1754,554 1728,573 1709,617 1620,662 1569,700 1525,738 1519,763 1519,776 1506,789 1462,782 1436,789 1423,795 1417,808 1417,821 1411,827 1398,827 1379,840 1366,852 1360,852 1354,840 1347,833 1335,833 1322,827 1315,808 1290,789 1252,763 1233,744 1233,732 1208,719 1163,694 1106,681 1049,687 1004,675 979,655 960,630 953,611 947,598 941,598 915,605 884,617 845,617 820,611 738,592 687,592 648,611 616,605 590,579 578,554 565,516 552,497 540,483 527,464 521,432 489,400 444,375 419,350 413,337 400,331 381,343 362,343 336,337 317,337 298,343 279,350 248,343 209,324 159,286 114,267 76,254 44,242 25,229 13,210 0,178">
          <text:p/>
        </draw:polyline>
        <draw:polyline draw:style-name="gr57" draw:layer="layout" svg:width="1.035cm" svg:height="0.273cm" svg:x="32.707cm" svg:y="14.591cm" svg:viewBox="0 0 1036 274" draw:points="0,7 127,0 133,13 152,27 184,39 197,52 197,71 203,84 228,84 241,103 254,154 317,166 495,128 559,122 628,109 717,84 775,77 794,103 806,135 813,166 832,179 863,166 902,173 960,185 998,217 1036,274">
          <text:p/>
        </draw:polyline>
        <draw:polyline draw:style-name="gr57" draw:layer="layout" svg:width="0.051cm" svg:height="0.406cm" svg:x="29.347cm" svg:y="7.937cm" svg:viewBox="0 0 52 407" draw:points="0,0 26,12 33,25 19,31 26,38 46,44 52,57 46,82 39,120 19,133 0,133 0,158 13,209 13,247 7,266 0,304 0,407">
          <text:p/>
        </draw:polyline>
        <draw:path draw:style-name="gr57" draw:layer="layout" svg:width="2.274cm" svg:height="1.213cm" svg:x="26.972cm" svg:y="10.889cm" svg:viewBox="0 0 2275 1214" svg:d="M2269 1214h6M0 134l57-83 76-44 64-7 63 13 51 13 32 12 25 26 19 32 19 19h32l38 19 45 44 32 19 12-6 26 13 38 31 12 13h7 6l6 6 7 7h13 12l13-7 38 13 44 51 20 6h12 13l19 19h19l13-6h6l13 13 6 6 13-6 6 12h26l38-6 31 6 20 19h6l6-12 7-7 6-6 6-6 7-7 12-6h7l6-6 6-7 13 7h32l76-26h44l13 32 32 13h38l32 12 19 19 25 7 19 6 13 6 6 19 19 7 40-7 12 7v25l7 7 12-13 7 6 6 13 6 13 13-7 13-6 6 13 6 19 7 6 13-6 38 6 50 32 26 38v51l13 39 25 31 6 19v13l7 13 6 13v6 19l13 25 6 26-6 12 6 7 6-7h13l13-6 19 13 13 19 6 13-13 12-6 13 6 6h32l19 13 13 32 12 12 13-12h13l12 25 7 13v13l6 12 19 7v6l7 6 12 7 26 12 76 38h25l13 7 6 32">
          <text:p/>
        </draw:path>
        <draw:path draw:style-name="gr57" draw:layer="layout" svg:width="2.795cm" svg:height="4.274cm" svg:x="28.655cm" svg:y="8.324cm" svg:viewBox="0 0 2796 4275" svg:d="M1950 4275l13-19 76-45 32-19 51-19 32-13 25-12 19-13M2796 3487l-6-57-13-26-12-12v-13l12-6 13-13-6-25-13-32-25-38-52-26h-38l-32-6-89-32-63-25-45-19-108-38-63-19-39-13h-50M1158 2560l-64-25-70-39M870 2337l-51 13-50-6-64-32-44-38-32-32-19-38-26-76M692 19l-70-19h-31l-19 13-20 12-12 19-13 26v19l-6 25-19 32-32 6-45-19-50 7-96 44-146 45-57 31-19 19-13 13h-12l-13 6-6 19-7 32-6 45 13 57 31 70 7 44-19 6-7 39 7 57 12 57 39 89-20 19-6 19 13 25-7 13h-25l-13 13-12 25 6 38 19 57 25 38 26 19 13 20v25l6 20 19 13 13 12-7 13 13 6 32 13 12 13v13l20 31 44 45 19 31 6 20v19l-19 25-12 38-13 45 6 44 26 51 6 38-19 51">
          <text:p/>
        </draw:path>
        <draw:path draw:style-name="gr57" draw:layer="layout" svg:width="3.842cm" svg:height="2.959cm" svg:x="30.598cm" svg:y="8.413cm" svg:viewBox="0 0 3843 2960" svg:d="M3843 2528l-19 25-44 13h-32l-44 6-51 19-26 19-25 19-32 7h-19l-6-13h-6l-13 13-76 63-38 51-20 57-38 38-57 19-57 32-76 51-19 13M3272 2077l-38 26-12 19v19l-7 19-19 25-13 7-19-7-12-6v-13l-26-6-31-7-19-12-13-19h-13l-19 12-51 13h-44l-76 26-39 19h-38l-57 19-25 19-13 6-13-6-6-7 6-12-6-13-19-13-32-6h-38l-25-6-7-26-12-13-13-12-19 6-25 13h-7l-13-7-12-19-32-31h-19l-6 25-19 13-32-7-45 13-12-13v-19l-7-25-12-13-7-25 13-32-19-25-38-19-7-26-12-12-26-13-19-13v-13l7-12v-19l-13-13-6-19-7-13h-6l-19 7-38 12-71 7-32-7-6-19 6-19 13-19v-13l-19-6-13-13-6-19-19-31-26-19-6-20v-12l-13-13-6-6-7-13 7-13v-12l-7-13-6-32 6-44-6-32-6-32M427 768v-12-19l-7-13-25-19-32-19-12-13-7-19-25-38-7-57-6-38-13-13 7-38 12-70-6-76-25-83-19-44-26-26-12-19h-7l-32-12-64-13-38-19v-26l-6-12-20-13-57-57">
          <text:p/>
        </draw:path>
        <draw:path draw:style-name="gr57" draw:layer="layout" svg:width="3.71cm" svg:height="0.559cm" svg:x="22.933cm" svg:y="11.105cm" svg:viewBox="0 0 3711 560" svg:d="M0 497l70 57 57 6 38-13 44-25 45-13 44 13 38-13 26-31 25-19 19 6 38-19 51-33 51-25 44-7 26-12 13-13 31-19 58-25 83-20 184-6 26-32 25-12 32-7 19-12v-26l57 7 32 12 38 32M3711 413l-13-26-13-12-19-7h-44-64l-44-19-32-51-44-25-51 6-45-6-44-13-39-6h-19l-19 19-19 32-32 25-32 13h-32l-25-13h-32l-25 7-38-7-51-38-45-13-31-6-26-6-6-19-38-32-102-57-44-7-32-19-32-25-19-25-6-26-19-13h-26l-31-12-51-32">
          <text:p/>
        </draw:path>
        <draw:polyline draw:style-name="gr57" draw:layer="layout" svg:width="1.467cm" svg:height="0.781cm" svg:x="24.463cm" svg:y="11.835cm" svg:viewBox="0 0 1468 782" draw:points="0,108 159,96 197,70 229,64 267,70 299,58 324,32 356,7 381,0 401,0 426,0 439,19 439,32 432,39 426,64 432,96 439,115 451,127 470,172 489,242 496,267 508,281 534,287 629,313 674,357 705,370 737,376 775,395 826,421 864,452 883,490 909,516 940,541 972,567 991,598 1017,617 1055,624 1074,636 1086,655 1105,668 1131,687 1175,694 1272,694 1348,757 1399,776 1468,782">
          <text:p/>
        </draw:polyline>
        <draw:polyline draw:style-name="gr57" draw:layer="layout" svg:width="1.95cm" svg:height="0.432cm" svg:x="17.395cm" svg:y="13.023cm" svg:viewBox="0 0 1951 433" draw:points="1843,242 1925,299 1944,331 1938,350 1938,375 1951,414 1900,433 1862,433 1824,407 1792,401 1767,401 1735,388 1703,356 1639,312 1544,261 1487,242 1462,255 1417,248 1347,229 1252,217 1118,223 1048,210 1029,185 991,166 927,160 889,153 870,153 851,141 819,108 794,95 775,101 749,120 705,141 648,153 597,179 559,210 521,217 483,198 470,179 470,160 432,134 305,95 121,70 63,51 32,19 0,0">
          <text:p/>
        </draw:polyline>
        <draw:polyline draw:style-name="gr57" draw:layer="layout" svg:width="1.296cm" svg:height="1.314cm" svg:x="18.957cm" svg:y="12.718cm" svg:viewBox="0 0 1297 1315" draw:points="0,0 26,13 32,32 32,76 45,95 70,89 89,102 108,114 121,114 140,95 153,95 178,121 197,146 229,159 280,178 318,203 343,235 356,260 356,279 375,299 400,324 426,337 438,330 477,349 534,387 585,432 642,514 718,641 788,737 877,838 934,908 947,959 985,997 1042,1022 1086,1022 1119,997 1138,991 1151,991 1170,997 1183,1016 1189,1035 1183,1054 1183,1067 1195,1067 1233,1081 1252,1093 1259,1119 1259,1144 1259,1157 1240,1169 1214,1188 1202,1220 1202,1265 1227,1290 1297,1315">
          <text:p/>
        </draw:polyline>
        <draw:path draw:style-name="gr57" draw:layer="layout" svg:width="2.821cm" svg:height="2.808cm" svg:x="23.606cm" svg:y="9.169cm" svg:viewBox="0 0 2822 2809" svg:d="M2740 2530l12 38 7 12 12 13 7 13v12l12 19 26 20v12l6 19-13 19-12 32v38l-38 26-77 6-44-6-19-19-13-32-32-13h-50l-45-19-38-51-19-44-13-7-19 7-6-7-6-19-13-12h-13l-12-7-7-12v-7l7-6v-6-13l6-6 19-13 13-26 6-38-19-31-45-13-25-19-6-26-26-12-32-13-26-19-19-19-6-19-7-20-6-19-19-13-13-19-6-38M1519 1817l-64-64-19-38v-31l-25-26-38-12-51-13h-63l-39-19-12-32-19-19-26-6-12-13-7-19 7-19 6-19 19-26 44-44 13-19 13-51 13-89-20-63-50-38-38-26-39-6-25-13-19-25-19-13-6 6-26-19-44-50-32-32h-19l-45-26-25-6-25 6-32-19M70 50l-57-44-13-6h32l19 12 13 7z">
          <text:p/>
        </draw:path>
        <draw:polyline draw:style-name="gr57" draw:layer="layout" svg:width="0.026cm" svg:height="0.184cm" svg:x="25.892cm" svg:y="12.318cm" svg:viewBox="0 0 27 185" draw:points="27,0 27,134 19,141 19,172 0,185">
          <text:p/>
        </draw:polyline>
        <draw:path draw:style-name="gr57" draw:layer="layout" svg:width="0.838cm" svg:height="0.85cm" svg:x="32.224cm" svg:y="13.728cm" svg:viewBox="0 0 839 851" svg:d="M198 0l-63 38-32 32-13 38v19l7 13 31 12 58 7h38l19-7h19l31 19h26l25-6 19 6 7 32 19 13h19l13 6 6 19-19 38-32 45-13 25 7 19-7 13v6 26l-25 19v13l6 6-6 13-32 12-32 26-12 31-32 19-32 20-25 12-7 19-25 7-32 6-19 6-12 19-14 45 6 32 14 38 19 19h19l19 19 25 57M839 64l-19 76-95 63-63 26-64 12-51 20-44 19-26 19v12l13 13 26 19 12 25-6 32-6 19-13 13-57 6h-115l-63 13-19 19-38 25-70 26-64 44-71 57-6 51 51 32 33 19 19-6 6 6 19 25">
          <text:p/>
        </draw:path>
        <draw:polyline draw:style-name="gr57" draw:layer="layout" svg:width="0.508cm" svg:height="1.124cm" svg:x="20.208cm" svg:y="12.197cm" svg:viewBox="0 0 509 1125" draw:points="497,1125 509,1100 503,1081 471,1055 459,1024 459,973 478,903 471,833 459,782 452,738 459,712 459,667 433,578 401,508 350,451 254,394 204,350 204,318 197,292 172,261 140,223 108,204 77,191 45,165 7,89 0,70 0,58 13,45 19,26 19,0">
          <text:p/>
        </draw:polyline>
        <draw:polyline draw:style-name="gr57" draw:layer="layout" svg:width="0.235cm" svg:height="0.883cm" svg:x="24.152cm" svg:y="5.473cm" svg:viewBox="0 0 236 884" draw:points="192,0 128,76 103,95 84,114 38,140 13,165 0,184 0,197 0,216 13,241 32,261 45,287 45,312 38,331 26,357 32,388 51,426 57,458 64,503 97,547 109,585 109,623 122,668 135,712 154,744 166,757 179,782 192,814 204,833 224,845 230,858 236,884">
          <text:p/>
        </draw:polyline>
        <draw:polyline draw:style-name="gr57" draw:layer="layout" svg:width="0.152cm" svg:height="0.241cm" svg:x="24.235cm" svg:y="7.232cm" svg:viewBox="0 0 153 242" draw:points="153,0 115,57 96,95 90,141 71,179 20,236 0,242">
          <text:p/>
        </draw:polyline>
        <draw:path draw:style-name="gr57" draw:layer="layout" svg:width="0.102cm" svg:height="0.558cm" svg:x="31.9cm" svg:y="16.833cm" svg:viewBox="0 0 103 559" svg:d="M71 514v45M0 0l19 127 25 64-6 57 14 44 32 83M103 1l-44 82-7 83v51l26 82">
          <text:p/>
        </draw:path>
        <draw:path draw:style-name="gr57" draw:layer="layout" svg:width="0.61cm" svg:height="0.959cm" svg:x="28.28cm" svg:y="4.279cm" svg:viewBox="0 0 611 960" svg:d="M0 929l32 12 25 19 26-6 44-44 13-19 6-39v-19l-6-6-6-19v-32l-13-25-32-26-6-19 13-12 6-13v-25l-13-26-25-32-13-19v-12M102 318l32 25M134 229v-7l13-25 32-25 25-26 6-32 13-12 25 6 13-13 6-25 7-13h25l160 19 76-6 57-25 19-7M567 0l44 38">
          <text:p/>
        </draw:path>
        <draw:path draw:style-name="gr57" draw:layer="layout" svg:width="0.476cm" svg:height="0.648cm" svg:x="26.877cm" svg:y="3.295cm" svg:viewBox="0 0 477 649" svg:d="M477 363v25l-13 13-13 12h-51-95l-57-12-38-19-32 6-32 19-19 38-12 64-64 38-19 25-13 58-12 19M178 0l32 32 6 12-12 26v38l-7 19-6 32-26 38-38 51-12 38 12 25-6 6-13-6-12 6 6 13-6 13-13 6-64 32-19 19 13 25v39l-13 69">
          <text:p/>
        </draw:path>
        <draw:polyline draw:style-name="gr57" draw:layer="layout" svg:width="0.21cm" svg:height="0.133cm" svg:x="26.394cm" svg:y="5.962cm" svg:viewBox="0 0 211 134" draw:points="211,134 173,102 160,102 160,115 153,122 134,115 103,89 25,19 13,13 0,0">
          <text:p/>
        </draw:polyline>
        <draw:polyline draw:style-name="gr57" draw:layer="layout" svg:width="0.311cm" svg:height="0.07cm" svg:x="22.088cm" svg:y="9.607cm" svg:viewBox="0 0 312 71" draw:points="312,71 274,45 230,45 173,58 121,64 83,58 45,39 0,0">
          <text:p/>
        </draw:polyline>
        <draw:path draw:style-name="gr57" draw:layer="layout" svg:width="1.417cm" svg:height="2.421cm" svg:x="20.119cm" svg:y="11.175cm" svg:viewBox="0 0 1418 2422" svg:d="M1418 2422l-51-140-32-63-12-39v-31l-7-51-12-70-7-44 7-26 25-39 44-44 26-51v-45-38l-13-31v-32l13-38-13-51-32-51-12-51 25-57M1316 438v-70l-19-63v-32l6-25v-32l-19-38-38-51-63-63-51-39-46-19-38-6-25 6-51 32-82 57-64 32-51 13h-51l-50-7-64 7-70 25h-38l-32-19-31-57-58-32-88-6-89-26h-51l-57 26-45 6h-19l-32-13">
          <text:p/>
        </draw:path>
        <draw:polyline draw:style-name="gr57" draw:layer="layout" svg:width="0.178cm" svg:height="0.063cm" svg:x="22.399cm" svg:y="9.677cm" svg:viewBox="0 0 179 64" draw:points="179,64 153,19 108,6 0,0">
          <text:p/>
        </draw:polyline>
        <draw:polyline draw:style-name="gr57" draw:layer="layout" svg:width="0.184cm" svg:height="0.064cm" svg:x="28.261cm" svg:y="6.4cm" svg:viewBox="0 0 185 65" draw:points="185,0 179,6 173,32 159,51 140,65 108,65 64,32 32,25 7,44 0,51">
          <text:p/>
        </draw:polyline>
        <draw:polyline draw:style-name="gr57" draw:layer="layout" svg:width="1.061cm" svg:height="1.689cm" svg:x="24.673cm" svg:y="9.219cm" svg:viewBox="0 0 1062 1690" draw:points="877,1652 941,1684 966,1690 985,1678 1017,1652 1043,1627 1062,1589 1062,1551 1049,1519 1043,1481 1049,1449 1030,1405 985,1354 966,1316 973,1290 960,1265 947,1240 916,1214 833,1170 814,1151 795,1132 789,1113 769,1094 719,1068 681,1024 649,1017 604,1024 579,1017 573,1005 573,986 579,973 579,941 579,903 566,871 541,846 522,833 496,840 465,827 420,808 401,776 407,744 401,713 382,693 319,674 146,655 133,643 127,624 133,598 127,586 114,573 102,554 102,535 102,509 121,465 95,414 32,357 0,312 6,293 19,274 44,255 64,224 89,154 127,84 133,51 133,26 127,0">
          <text:p/>
        </draw:polyline>
        <draw:path draw:style-name="gr57" draw:layer="layout" svg:width="4.307cm" svg:height="3.886cm" svg:x="31.481cm" svg:y="1.93cm" svg:viewBox="0 0 4308 3887" svg:d="M4308 3537l-13 26-19 13-38 6-6 32-26 12-51-6-31 25-26 45-6 44 13 26-7 19h-12l-20 25-25 45-25 25-45 13-19-7-19-6h-6-7v-13l-19-19-19-25-25-19-19-7h-7l-6-12-6-7v-6-25l-19-45-32-51-32-25-38-13h-32l-19 7-19-13-6-25-19-20-38-25-57-44-7-13v-6-13l19 6 13-19 13-38 6-13 6-6v-13l-6-12v-13l6-13v-6l-6-6-19-7-6-13v-12l6-13v-32l-6-44 25-51 57-51 19-19v-12l-6-19-6-13 6-19-6-13-13-6-7-13-6-13-6-13-7-13 7-13-7-12v-13-13-6l7-13-7-13-6-6v-13l-6-12-7-13-12-32-7-32-19-19-31-6-32-6-32-19-25-7-13 7h-13l-12-19-13-7-26 13-25-32-25-63-45-45-51-19-25-32-6-25v-25l-13-19-13-13h-13l-38-19-44-38-45-7-50 26-32 32-38 63-13 32v32l6 38 7 25-7 13-6 63-13 26-19 19-12 31v45l-26 38-44 32-38 25-19 38-32 26-38 20-52 19-70 6-38-6-13-26-12-32-7-51v-51l13-44-6-26-7-6-12-19-20-32-19-25-12-26-7-13v-19l-6-12-13-13-6-13-6-12-13-19-25-13-20-38-25-70-19-32-19-6-38-32-13-13-6-19v-12-19-7h-19l-7-6-6-19 6-32 26-38 19-19M0 831l13-25 38-64M51 742l13 6 25-12 32-19 12-26 7-38 19-51 38-51 19-50v-51l-6-19M261 342l6-32h-25l-19-12-7-26v-19l7-19v-13-19l-7-12M279 0l-13 31-6 26 6 25-12 32-26 63-12 13">
          <text:p/>
        </draw:path>
        <draw:polyline draw:style-name="gr57" draw:layer="layout" svg:width="1.607cm" svg:height="0.241cm" svg:x="22.431cm" svg:y="12.572cm" svg:viewBox="0 0 1608 242" draw:points="0,179 64,204 89,198 121,153 159,141 178,109 184,57 203,25 235,6 280,0 343,6 394,19 432,38 457,64 470,90 515,96 642,76 711,103 724,103 737,96 756,90 769,103 781,115 788,115 794,109 807,109 813,122 819,115 832,103 845,103 859,103 871,115 884,134 909,153 960,166 992,185 1005,198 1024,204 1049,198 1062,185 1062,166 1087,153 1125,153 1170,153 1214,166 1252,185 1271,211 1297,230 1322,242 1354,236 1411,217 1481,204 1513,211 1538,230 1563,236 1608,236">
          <text:p/>
        </draw:polyline>
        <draw:path draw:style-name="gr57" draw:layer="layout" svg:width="0.483cm" svg:height="0.725cm" svg:x="23.009cm" svg:y="11.594cm" svg:viewBox="0 0 484 726" svg:d="M0 726l89-25 108-19M395 638l32-26 12-25-12-25v-33l6-32 13-38 32-51 6-32-19-19M427 0h13">
          <text:p/>
        </draw:path>
        <draw:polyline draw:style-name="gr57" draw:layer="layout" svg:width="0.375cm" svg:height="0.584cm" svg:x="22.723cm" svg:y="11.023cm" svg:viewBox="0 0 376 585" draw:points="376,566 325,547 300,559 287,585 261,585 216,572 178,566 153,572 102,572 38,559 7,540 0,515 7,471 32,420 38,382 38,349 51,317 83,266 102,216 121,158 134,127 165,101 261,0">
          <text:p/>
        </draw:polyline>
        <draw:polyline draw:style-name="gr57" draw:layer="layout" svg:width="0.775cm" svg:height="1.308cm" svg:x="22.304cm" svg:y="9.715cm" svg:viewBox="0 0 776 1309" draw:points="681,1309 744,1213 770,1169 776,1137 776,1125 770,1118 763,1093 757,1048 763,1017 776,998 776,985 770,966 763,921 757,890 738,871 712,864 662,877 624,851 592,788 579,769 585,750 592,725 592,705 579,693 554,674 527,648 508,617 495,585 495,566 483,540 464,502 457,483 457,464 457,445 457,420 451,407 438,394 432,375 432,363 426,344 413,337 419,318 413,305 407,286 413,261 413,236 413,223 419,210 419,197 400,178 394,166 400,147 349,76 311,44 286,25 273,25 254,19 235,25 203,19 165,0 134,0 102,12 70,19 0,0">
          <text:p/>
        </draw:polyline>
        <draw:path draw:style-name="gr57" draw:layer="layout" svg:width="0.647cm" svg:height="1.156cm" svg:x="21.542cm" svg:y="12.032cm" svg:viewBox="0 0 648 1157" svg:d="M89 864h-32-19l-6 13-7 12 7 7-7 6-19 13-6 12 6 33M617 0l-70 25-32 45-19 63-19 45-25 25-32-19-26-57-25-13-19 13h-32l-38-13h-32l-25 7-13 25-13 32v19l7 13-7 19-19 25-12 64 6 95-6 63-26 32-13 25v32l-13 19-19 26-26 89-12 50 6 38 6 32 20 13 6 13-13 19-44 19-19 31-13 46v32l13 25 6 13v19 25l6 19M648 1068l-58 38-31 12-45-6-44-6-51 12-83 32-38 7-12-19-32-96">
          <text:p/>
        </draw:path>
        <draw:polyline draw:style-name="gr57" draw:layer="layout" svg:width="0.997cm" svg:height="1.016cm" svg:x="20.932cm" svg:y="10.438cm" svg:viewBox="0 0 998 1017" draw:points="998,1017 979,941 973,910 986,897 986,878 973,852 954,795 935,763 910,738 884,694 859,630 840,586 814,567 757,567 668,592 605,598 573,592 548,579 516,535 489,516 470,490 458,459 458,440 464,427 470,414 464,389 451,376 439,370 432,357 432,344 426,338 413,338 407,332 407,319 400,313 388,313 375,306 369,294 350,281 318,287 299,281 286,268 286,255 280,249 267,249 248,230 229,191 216,166 210,159 197,166 191,159 191,147 191,134 185,121 159,108 153,102 146,89 146,77 134,77 121,70 115,51 102,58 102,51 89,26 77,20 58,26 38,26 19,0 0,7">
          <text:p/>
        </draw:polyline>
        <draw:polyline draw:style-name="gr57" draw:layer="layout" svg:width="0.044cm" svg:height="0.191cm" svg:x="25.918cm" svg:y="11.81cm" svg:viewBox="0 0 45 192" draw:points="33,0 39,19 45,25 45,38 33,57 6,90 0,122 6,141 12,160 0,192">
          <text:p/>
        </draw:polyline>
        <draw:path draw:style-name="gr57" draw:layer="layout" svg:width="1.169cm" svg:height="1.079cm" svg:x="30.046cm" svg:y="5.232cm" svg:viewBox="0 0 1170 1080" svg:d="M0 1023l70 6h25l13 13 7 13 6 19 19 6 38-19 25-25 26-26 19-12 19 6 32-13 38-12 44-26 38-32 19-25v-13l7-19 12-19 20-19 31-19 26-19 12-25 13-32v-38l19-38 57-57 96-83 44-63 33-64 38-38 32-19 25-25 19-26 38-25 51-19 32-27 19-25 19-19h19l25-13 13-25 13-13 19-6M980 19l-38-19-51 19">
          <text:p/>
        </draw:path>
        <draw:polyline draw:style-name="gr57" draw:layer="layout" svg:width="1.651cm" svg:height="1.131cm" svg:x="29.855cm" svg:y="4.101cm" svg:viewBox="0 0 1652 1132" draw:points="1640,1132 1652,1087 1652,1062 1646,1030 1646,1005 1633,986 1633,972 1640,959 1633,947 1614,908 1519,864 1443,839 1348,826 1284,794 1240,756 1214,724 1202,705 1170,680 1132,661 1075,654 998,667 935,661 890,635 814,610 700,585 635,559 616,534 591,527 534,534 502,515 489,496 483,470 464,445 438,420 419,394 413,369 394,356 356,350 330,343 311,331 311,305 324,280 330,261 324,254 324,235 330,210 330,191 324,172 324,153 337,140 337,127 324,108 280,102 210,108 140,96 45,70 26,45 0,0">
          <text:p/>
        </draw:polyline>
        <draw:polyline draw:style-name="gr57" draw:layer="layout" svg:width="0.374cm" svg:height="0.305cm" svg:x="28.776cm" svg:y="5.816cm" svg:viewBox="0 0 375 306" draw:points="0,306 12,306 38,287 63,255 82,210 108,179 139,166 158,141 177,89 190,70 210,63 229,76 274,57 375,0">
          <text:p/>
        </draw:polyline>
        <draw:path draw:style-name="gr57" draw:layer="layout" svg:width="1.086cm" svg:height="0.177cm" svg:x="17.662cm" svg:y="13.753cm" svg:viewBox="0 0 1087 178" svg:d="M369 51l-115 6-64-12-57-32-51-13-82 6M1087 38l-102 82-57 33-44 19h-51l-57-13-64 7-57 12h-51l-50-12-39 6-25-19-57-52-32-25h-19l-32 12-39 26h-32l-44-13M496 140l-31-71-19-26-32-19-109 13">
          <text:p/>
        </draw:path>
        <draw:polyline draw:style-name="gr57" draw:layer="layout" svg:width="0.591cm" svg:height="0.108cm" svg:x="17.071cm" svg:y="13.709cm" svg:viewBox="0 0 592 109" draw:points="592,51 490,19 427,12 357,31 305,38 241,19 178,0 121,25 64,58 19,102 0,109">
          <text:p/>
        </draw:polyline>
        <draw:polyline draw:style-name="gr57" draw:layer="layout" svg:width="0.597cm" svg:height="0.241cm" svg:x="20.52cm" svg:y="9.391cm" svg:viewBox="0 0 598 242" draw:points="0,0 19,19 45,25 121,25 153,32 172,25 185,12 197,19 197,38 197,51 197,63 210,76 216,95 216,120 223,140 236,153 255,153 267,134 286,127 305,134 318,140 318,153 324,160 337,166 356,204 375,217 394,223 401,217 407,204 426,198 483,198 585,242 598,242">
          <text:p/>
        </draw:polyline>
        <draw:polyline draw:style-name="gr57" draw:layer="layout" svg:width="0.083cm" svg:height="0.476cm" svg:x="26.248cm" svg:y="12.312cm" svg:viewBox="0 0 84 477" draw:points="32,0 6,44 0,57 0,63 6,82 6,95 0,101 6,114 13,127 19,146 19,158 13,165 13,184 25,203 25,222 19,228 13,241 6,266 19,292 45,331 58,350 52,363 58,382 77,420 84,452 77,477">
          <text:p/>
        </draw:polyline>
        <draw:path draw:style-name="gr57" draw:layer="layout" svg:width="0.863cm" svg:height="0.749cm" svg:x="26.242cm" svg:y="11.391cm" svg:viewBox="0 0 864 750" svg:d="M344 0l-45 13-25 26-7 50-50 57-89 83-38 51 6 32v19h-13l-19 12-26 26-13 25 6 19 7 13-7 13-6 12-6 19-7 13-12 13v25l31 38 7 32-13 19 6 44 14 58 6 31-13 7M839 579l25 13v25l-25 64-13 57-44 6-83-13-70-19-51-38h-44l-38 19-32 13-19-13-32 7-44 12h-32l-32-25-12-38-7-45-6-25h-6l-26 19-32 38-38 26-31 19-32 6h-26l-19 13-6 31-6 13-20 6">
          <text:p/>
        </draw:path>
        <draw:path draw:style-name="gr57" draw:layer="layout" svg:width="0.984cm" svg:height="2.089cm" svg:x="25.702cm" svg:y="8.94cm" svg:viewBox="0 0 985 2090" svg:d="M203 2090l-25-76v-26l6-19M203 1849l32-13 19-13 19-25h38l64 19 70-6 121-38 57-20 32-25 25-32 38-19 51-12 57-26 58-44 38-45 31-44 7-64-13-89-6-57 6-19 13-19 19-19 6-25-12-26-7-6-13-6-6-7-6-19-19-19-51-19-26-25-6-26-19-19-25-25-7-13 7-12-7-20-12-31-26-45-38-51-38-31-25-13h-58l-76 13-63-13-84-51-114-38-64-44-50-70-58-45-63-25-19-32 25-51 38-38 45-25 25-32v-38l7-25 19-19 6-26v-32-38l-6-38v-38l12-32 13-25 6-39">
          <text:p/>
        </draw:path>
        <draw:path draw:style-name="gr57" draw:layer="layout" svg:width="3.469cm" svg:height="1.993cm" svg:x="28.979cm" svg:y="6.768cm" svg:viewBox="0 0 3470 1994" svg:d="M2639 1549l82-12 38 19M1672 412l-32 58-13 31 6 26 7 31 6 39v38l-13 50v58 44l-6 25 6 19v7 13l7 31-7 83-25 133v32 25l25 13 83 6h51l19-19 32-6h31l13-6 6-19 33-7 51 7 19-7 13 7h12l13 12 64 19 31 38 20 45 19 25 31 7 19 6 13 19 19 6 26-6 38 19 63 44 45 20h19l19 6 19 13 12 12 13 26 6 12 45 13 82 19 45 27 6 19 13 6 25-6 39 19 63 50 32 32 6 19 6 19 13 13-6 57-19 95-7 58 13 25-6 19v13l-7 6 7 13 12 6 20 13 6 12M3381 330l31-13 26 13 25 31 7 32-13 26-19 12h-32l-25 13-32 38-25 13-26-13-25 6-38 7-39 32-50 44-26 32v19l13 25 25 26v44l-19 64-6 82 6 108-12 70-19 32-26 25-38 6-44 51-26 38-25 51-19 32-13 19M979 615l76 51 51 26 57 6 32 19 12 19 19 6h26 25l32 13 51-13 57-44 44-19 26 6 12-6 7-19 12-13 26-6 13-7 12-19 13-6 19 6 19-12 13-32 32-32 31-38 45-6 57 25h76l147-57h13l19 19 19 25 32 19 44 7 57-7 83-12 57 12 51 77M985 984l44-57 13-32-6-31 6-45 25-82M0 763l32 63 6 32 6 13 7 12h31l45-12 57 6 57 13 45 19 12 25 26 19 38 26 13 19-20 19-6 19 6 6 45 19 95 26h64l19-20 19-19v-25-13l-7-6v-13l7-19v-19l-7-13 13-19 45-25 19-38 12-25 26-13 12-13 13-25 19-13 32-13h38l45 13 25 13 13 19M2821 223l82-13 38-13 19-19 39-12h95M2789 223l-44-32-20-19-6-19-25-19-51-19-64-13-133-19M2071 185l13-83-6-44-19-58">
          <text:p/>
        </draw:path>
        <draw:path draw:style-name="gr57" draw:layer="layout" svg:width="0.234cm" svg:height="0.374cm" svg:x="24.108cm" svg:y="6.356cm" svg:viewBox="0 0 235 375" svg:d="M63 292l-13 32-12 25-32 26M19 261v12l-13 13-6 19 12 19 7 7M228 0l7 12-7 32-12 58-20 19-31-12-32 6-25 13-32 31-45 57-12 13">
          <text:p/>
        </draw:path>
        <draw:path draw:style-name="gr57" draw:layer="layout" svg:width="0.387cm" svg:height="0.228cm" svg:x="27.893cm" svg:y="5.968cm" svg:viewBox="0 0 388 229" svg:d="M375 229l7-6v-13l6-6M0 0l13 32 63 64 51 39 70 38">
          <text:p/>
        </draw:path>
        <draw:path draw:style-name="gr57" draw:layer="layout" svg:width="1.316cm" svg:height="0.792cm" svg:x="31.468cm" svg:y="3.866cm" svg:viewBox="0 0 1317 793" svg:d="M1317 45l-19-7v-12l-7-13-13-7-19-6-19 13-19 19h-12l-19-6h-39l-69 25-26-6-26 6-38 19-26 25-19 19-6 19 6 7-19 13-44 12-45 32-44 51-19 19-19-7-19-25-7-13-19-38-19-6-25 6-45 26-19-7-6-12v-26l6-19-12-13h-13l-32 20-32 31-38 51-38 25-51-6-44 32-38 76-19 51v25l-7 51-25 57-25 51-39 51-50 51-115 69M203 355l-50-7-32 13-26 7-25-13-13 13v25l-12 19-32 13-13 19v25l7 19v13l25 32 32 38 31 25 39 6h31l26-6 25 6 19 32 13 19v13l-127 102-51 25-51-25">
          <text:p/>
        </draw:path>
        <draw:polyline draw:style-name="gr57" draw:layer="layout" svg:width="0.254cm" svg:height="0.076cm" svg:x="22.05cm" svg:y="9.664cm" svg:viewBox="0 0 255 77" draw:points="255,52 185,71 146,77 102,64 26,6 0,0">
          <text:p/>
        </draw:polyline>
        <draw:polyline draw:style-name="gr44" draw:layer="layout" svg:width="0.222cm" svg:height="0.146cm" svg:x="33.158cm" svg:y="1.701cm" svg:viewBox="0 0 223 147" draw:points="223,0 210,13 58,115 0,147">
          <text:p/>
        </draw:polyline>
        <draw:polyline draw:style-name="gr44" draw:layer="layout" svg:width="0.222cm" svg:height="0.139cm" svg:x="32.891cm" svg:y="1.873cm" svg:viewBox="0 0 223 140" draw:points="223,0 166,39 13,134 0,140">
          <text:p/>
        </draw:polyline>
        <draw:polyline draw:style-name="gr44" draw:layer="layout" svg:width="0.229cm" svg:height="0.133cm" svg:x="32.611cm" svg:y="2.038cm" svg:viewBox="0 0 230 134" draw:points="230,0 135,58 0,134">
          <text:p/>
        </draw:polyline>
        <draw:polyline draw:style-name="gr44" draw:layer="layout" svg:width="0.229cm" svg:height="0.127cm" svg:x="32.338cm" svg:y="2.196cm" svg:viewBox="0 0 230 128" draw:points="230,0 96,78 0,128">
          <text:p/>
        </draw:polyline>
        <draw:polyline draw:style-name="gr44" draw:layer="layout" svg:width="0.235cm" svg:height="0.127cm" svg:x="32.053cm" svg:y="2.349cm" svg:viewBox="0 0 236 128" draw:points="236,0 223,14 57,96 0,128">
          <text:p/>
        </draw:polyline>
        <draw:polyline draw:style-name="gr44" draw:layer="layout" svg:width="0.235cm" svg:height="0.121cm" svg:x="31.773cm" svg:y="2.495cm" svg:viewBox="0 0 236 122" draw:points="236,0 179,32 13,115 0,122">
          <text:p/>
        </draw:polyline>
        <draw:polyline draw:style-name="gr44" draw:layer="layout" svg:width="0.241cm" svg:height="0.108cm" svg:x="31.481cm" svg:y="2.641cm" svg:viewBox="0 0 242 109" draw:points="242,0 146,44 0,109">
          <text:p/>
        </draw:polyline>
        <draw:polyline draw:style-name="gr44" draw:layer="layout" svg:width="0.248cm" svg:height="0.102cm" svg:x="31.189cm" svg:y="2.774cm" svg:viewBox="0 0 249 103" draw:points="249,0 109,58 0,103">
          <text:p/>
        </draw:polyline>
        <draw:polyline draw:style-name="gr44" draw:layer="layout" svg:width="0.247cm" svg:height="0.102cm" svg:x="30.897cm" svg:y="2.901cm" svg:viewBox="0 0 248 103" draw:points="248,0 229,7 63,77 0,103">
          <text:p/>
        </draw:polyline>
        <draw:polyline draw:style-name="gr44" draw:layer="layout" svg:width="0.247cm" svg:height="0.095cm" svg:x="30.605cm" svg:y="3.022cm" svg:viewBox="0 0 248 96" draw:points="248,0 185,19 19,84 0,96">
          <text:p/>
        </draw:polyline>
        <draw:polyline draw:style-name="gr44" draw:layer="layout" svg:width="0.248cm" svg:height="0.089cm" svg:x="30.306cm" svg:y="3.136cm" svg:viewBox="0 0 249 90" draw:points="249,0 146,32 0,90">
          <text:p/>
        </draw:polyline>
        <draw:polyline draw:style-name="gr44" draw:layer="layout" svg:width="0.254cm" svg:height="0.089cm" svg:x="30.001cm" svg:y="3.238cm" svg:viewBox="0 0 255 90" draw:points="255,0 109,51 0,90">
          <text:p/>
        </draw:polyline>
        <draw:polyline draw:style-name="gr44" draw:layer="layout" svg:width="0.248cm" svg:height="0.083cm" svg:x="29.703cm" svg:y="3.339cm" svg:viewBox="0 0 249 84" draw:points="249,0 236,7 64,65 0,84">
          <text:p/>
        </draw:polyline>
        <draw:polyline draw:style-name="gr44" draw:layer="layout" svg:width="0.254cm" svg:height="0.07cm" svg:x="29.398cm" svg:y="3.435cm" svg:viewBox="0 0 255 71" draw:points="255,0 191,19 19,71 0,71">
          <text:p/>
        </draw:polyline>
        <draw:polyline draw:style-name="gr44" draw:layer="layout" svg:width="0.26cm" svg:height="0.063cm" svg:x="29.087cm" svg:y="3.524cm" svg:viewBox="0 0 261 64" draw:points="261,0 152,25 0,64">
          <text:p/>
        </draw:polyline>
        <draw:polyline draw:style-name="gr44" draw:layer="layout" svg:width="0.254cm" svg:height="0.063cm" svg:x="28.782cm" svg:y="3.6cm" svg:viewBox="0 0 255 64" draw:points="255,0 109,39 0,64">
          <text:p/>
        </draw:polyline>
        <draw:polyline draw:style-name="gr44" draw:layer="layout" svg:width="0.254cm" svg:height="0.051cm" svg:x="28.471cm" svg:y="3.676cm" svg:viewBox="0 0 255 52" draw:points="255,0 242,0 63,38 0,52">
          <text:p/>
        </draw:polyline>
        <draw:polyline draw:style-name="gr44" draw:layer="layout" svg:width="0.26cm" svg:height="0.051cm" svg:x="28.16cm" svg:y="3.739cm" svg:viewBox="0 0 261 52" draw:points="261,0 197,13 19,46 0,52">
          <text:p/>
        </draw:polyline>
        <draw:polyline draw:style-name="gr44" draw:layer="layout" svg:width="0.26cm" svg:height="0.044cm" svg:x="27.842cm" svg:y="3.797cm" svg:viewBox="0 0 261 45" draw:points="261,0 160,20 0,45">
          <text:p/>
        </draw:polyline>
        <draw:polyline draw:style-name="gr44" draw:layer="layout" svg:width="0.26cm" svg:height="0.039cm" svg:x="27.531cm" svg:y="3.847cm" svg:viewBox="0 0 261 40" draw:points="261,0 114,27 0,40">
          <text:p/>
        </draw:polyline>
        <draw:polyline draw:style-name="gr44" draw:layer="layout" svg:width="0.267cm" svg:height="0.032cm" svg:x="27.213cm" svg:y="3.898cm" svg:viewBox="0 0 268 33" draw:points="268,0 249,0 71,19 0,33">
          <text:p/>
        </draw:polyline>
        <draw:polyline draw:style-name="gr44" draw:layer="layout" svg:width="0.267cm" svg:height="0.032cm" svg:x="26.896cm" svg:y="3.93cm" svg:viewBox="0 0 268 33" draw:points="268,0 210,6 25,26 0,33">
          <text:p/>
        </draw:polyline>
        <draw:polyline draw:style-name="gr44" draw:layer="layout" svg:width="0.26cm" svg:height="0.019cm" svg:x="26.585cm" svg:y="3.962cm" svg:viewBox="0 0 261 20" draw:points="261,0 159,12 0,20">
          <text:p/>
        </draw:polyline>
        <draw:polyline draw:style-name="gr44" draw:layer="layout" svg:width="0.26cm" svg:height="0.013cm" svg:x="26.267cm" svg:y="3.987cm" svg:viewBox="0 0 261 14" draw:points="261,0 114,7 0,14">
          <text:p/>
        </draw:polyline>
        <draw:polyline draw:style-name="gr44" draw:layer="layout" svg:width="0.26cm" svg:height="0.013cm" svg:x="25.95cm" svg:y="4cm" svg:viewBox="0 0 261 14" draw:points="261,0 248,7 69,14 0,14">
          <text:p/>
        </draw:polyline>
        <draw:polyline draw:style-name="gr44" draw:layer="layout" svg:width="0.259cm" svg:height="0cm" svg:x="25.632cm" svg:y="4.013cm" svg:viewBox="0 0 260 0" draw:points="260,0 203,0 25,0 0,0">
          <text:p/>
        </draw:polyline>
        <draw:polyline draw:style-name="gr44" draw:layer="layout" svg:width="0.26cm" svg:height="0cm" svg:x="25.314cm" svg:y="4.013cm" svg:viewBox="0 0 261 0" draw:points="261,0 159,0 0,0">
          <text:p/>
        </draw:polyline>
        <draw:polyline draw:style-name="gr44" draw:layer="layout" svg:width="0.26cm" svg:height="0.006cm" svg:x="24.997cm" svg:y="4cm" svg:viewBox="0 0 261 7" draw:points="261,7 115,7 0,0">
          <text:p/>
        </draw:polyline>
        <draw:polyline draw:style-name="gr44" draw:layer="layout" svg:width="0.261cm" svg:height="0.012cm" svg:x="24.679cm" svg:y="3.981cm" svg:viewBox="0 0 262 13" draw:points="262,13 255,13 70,6 0,0">
          <text:p/>
        </draw:polyline>
        <draw:polyline draw:style-name="gr44" draw:layer="layout" svg:width="0.26cm" svg:height="0.019cm" svg:x="24.362cm" svg:y="3.955cm" svg:viewBox="0 0 261 20" draw:points="261,20 210,20 25,0 0,0">
          <text:p/>
        </draw:polyline>
        <draw:polyline draw:style-name="gr44" draw:layer="layout" svg:width="0.267cm" svg:height="0.025cm" svg:x="24.044cm" svg:y="3.924cm" svg:viewBox="0 0 268 26" draw:points="268,26 166,20 0,0">
          <text:p/>
        </draw:polyline>
        <draw:polyline draw:style-name="gr44" draw:layer="layout" svg:width="0.26cm" svg:height="0.038cm" svg:x="23.733cm" svg:y="3.879cm" svg:viewBox="0 0 261 39" draw:points="261,39 115,20 0,0">
          <text:p/>
        </draw:polyline>
        <draw:polyline draw:style-name="gr44" draw:layer="layout" svg:width="0.26cm" svg:height="0.038cm" svg:x="23.416cm" svg:y="3.835cm" svg:viewBox="0 0 261 39" draw:points="261,39 255,39 69,12 0,0">
          <text:p/>
        </draw:polyline>
        <draw:polyline draw:style-name="gr44" draw:layer="layout" svg:width="0.261cm" svg:height="0.044cm" svg:x="23.104cm" svg:y="3.784cm" svg:viewBox="0 0 262 45" draw:points="262,45 205,33 26,0 0,0">
          <text:p/>
        </draw:polyline>
        <draw:polyline draw:style-name="gr44" draw:layer="layout" svg:width="0.261cm" svg:height="0.051cm" svg:x="22.793cm" svg:y="3.72cm" svg:viewBox="0 0 262 52" draw:points="262,52 159,33 0,0">
          <text:p/>
        </draw:polyline>
        <draw:polyline draw:style-name="gr44" draw:layer="layout" svg:width="0.26cm" svg:height="0.057cm" svg:x="22.482cm" svg:y="3.651cm" svg:viewBox="0 0 261 58" draw:points="261,58 115,25 0,0">
          <text:p/>
        </draw:polyline>
        <draw:polyline draw:style-name="gr44" draw:layer="layout" svg:width="0.26cm" svg:height="0.057cm" svg:x="22.171cm" svg:y="3.581cm" svg:viewBox="0 0 261 58" draw:points="261,58 248,58 77,12 0,0">
          <text:p/>
        </draw:polyline>
        <draw:polyline draw:style-name="gr44" draw:layer="layout" svg:width="0.254cm" svg:height="0.064cm" svg:x="21.866cm" svg:y="3.498cm" svg:viewBox="0 0 255 65" draw:points="255,65 204,51 25,7 0,0">
          <text:p/>
        </draw:polyline>
        <draw:polyline draw:style-name="gr44" draw:layer="layout" svg:width="0.254cm" svg:height="0.07cm" svg:x="21.561cm" svg:y="3.409cm" svg:viewBox="0 0 255 71" draw:points="255,71 160,46 0,0">
          <text:p/>
        </draw:polyline>
        <draw:polyline draw:style-name="gr44" draw:layer="layout" svg:width="0.254cm" svg:height="0.076cm" svg:x="21.256cm" svg:y="3.314cm" svg:viewBox="0 0 255 77" draw:points="255,77 115,32 0,0">
          <text:p/>
        </draw:polyline>
        <draw:polyline draw:style-name="gr44" draw:layer="layout" svg:width="0.247cm" svg:height="0.089cm" svg:x="20.958cm" svg:y="3.206cm" svg:viewBox="0 0 248 90" draw:points="248,90 242,90 70,27 0,0">
          <text:p/>
        </draw:polyline>
        <draw:polyline draw:style-name="gr44" draw:layer="layout" svg:width="0.248cm" svg:height="0.095cm" svg:x="20.659cm" svg:y="3.098cm" svg:viewBox="0 0 249 96" draw:points="249,96 197,76 32,13 0,0">
          <text:p/>
        </draw:polyline>
        <draw:polyline draw:style-name="gr44" draw:layer="layout" svg:width="0.241cm" svg:height="0.095cm" svg:x="20.367cm" svg:y="2.984cm" svg:viewBox="0 0 242 96" draw:points="242,96 153,64 0,0">
          <text:p/>
        </draw:polyline>
        <draw:polyline draw:style-name="gr44" draw:layer="layout" svg:width="0.247cm" svg:height="0.102cm" svg:x="20.069cm" svg:y="2.863cm" svg:viewBox="0 0 248 103" draw:points="248,103 115,46 0,0">
          <text:p/>
        </draw:polyline>
        <draw:polyline draw:style-name="gr44" draw:layer="layout" svg:width="0.241cm" svg:height="0.108cm" svg:x="19.783cm" svg:y="2.73cm" svg:viewBox="0 0 242 109" draw:points="242,109 236,109 70,32 0,0">
          <text:p/>
        </draw:polyline>
        <draw:polyline draw:style-name="gr44" draw:layer="layout" svg:width="0.235cm" svg:height="0.114cm" svg:x="19.497cm" svg:y="2.597cm" svg:viewBox="0 0 236 115" draw:points="236,115 192,89 25,12 0,0">
          <text:p/>
        </draw:polyline>
        <draw:polyline draw:style-name="gr44" draw:layer="layout" svg:width="0.235cm" svg:height="0.114cm" svg:x="19.211cm" svg:y="2.457cm" svg:viewBox="0 0 236 115" draw:points="236,115 147,76 0,0">
          <text:p/>
        </draw:polyline>
        <draw:polyline draw:style-name="gr44" draw:layer="layout" svg:width="0.228cm" svg:height="0.127cm" svg:x="18.932cm" svg:y="2.304cm" svg:viewBox="0 0 229 128" draw:points="229,128 109,59 0,0">
          <text:p/>
        </draw:polyline>
        <draw:polyline draw:style-name="gr44" draw:layer="layout" svg:width="0.229cm" svg:height="0.127cm" svg:x="18.652cm" svg:y="2.152cm" svg:viewBox="0 0 230 128" draw:points="230,128 224,128 70,38 0,0">
          <text:p/>
        </draw:polyline>
        <draw:polyline draw:style-name="gr44" draw:layer="layout" svg:width="0.229cm" svg:height="0.134cm" svg:x="18.379cm" svg:y="1.993cm" svg:viewBox="0 0 230 135" draw:points="230,135 185,109 26,13 0,0">
          <text:p/>
        </draw:polyline>
        <draw:polyline draw:style-name="gr44" draw:layer="layout" svg:width="0.229cm" svg:height="0.14cm" svg:x="18.106cm" svg:y="1.822cm" svg:viewBox="0 0 230 141" draw:points="230,141 147,90 0,0">
          <text:p/>
        </draw:polyline>
        <draw:polyline draw:style-name="gr44" draw:layer="layout" svg:width="0.222cm" svg:height="0.146cm" svg:x="17.84cm" svg:y="1.65cm" svg:viewBox="0 0 223 147" draw:points="223,147 109,71 0,0">
          <text:p/>
        </draw:polyline>
        <draw:polyline draw:style-name="gr44" draw:layer="layout" svg:width="0.216cm" svg:height="0.146cm" svg:x="17.579cm" svg:y="1.473cm" svg:viewBox="0 0 217 147" draw:points="217,147 64,44 0,0">
          <text:p/>
        </draw:polyline>
        <draw:polyline draw:style-name="gr44" draw:layer="layout" svg:width="0.216cm" svg:height="0.153cm" svg:x="17.319cm" svg:y="1.288cm" svg:viewBox="0 0 217 154" draw:points="217,154 178,128 32,21 0,0">
          <text:p/>
        </draw:polyline>
        <draw:polyline draw:style-name="gr44" draw:layer="layout" svg:width="14.15cm" svg:height="2.14cm" svg:x="18.576cm" svg:y="0.584cm" svg:viewBox="0 0 14151 2141" draw:points="14151,0 14144,6 14081,50 14011,95 13941,139 13871,184 13802,228 13732,273 13662,311 13592,355 13516,400 13446,438 13376,482 13306,521 13230,559 13160,598 13084,636 13014,680 12944,718 12868,750 12792,788 12722,826 12646,864 12569,896 12500,934 12423,966 12347,1004 12271,1036 12195,1067 12125,1099 12049,1131 11972,1163 11896,1194 11820,1226 11744,1258 11668,1290 11585,1315 11509,1347 11433,1372 11356,1404 11280,1429 11198,1455 11121,1480 11045,1506 10963,1531 10886,1556 10810,1582 10728,1607 10652,1626 10652,1633 10569,1652 10493,1677 10410,1696 10334,1715 10251,1740 10175,1760 10093,1779 10016,1798 9934,1817 9851,1836 9775,1848 9693,1867 9610,1887 9534,1899 9451,1918 9369,1931 9286,1944 9210,1963 9127,1975 9045,1988 8962,2001 8880,2014 8797,2020 8721,2033 8638,2045 8556,2052 8473,2064 8391,2071 8308,2077 8226,2090 8143,2096 8060,2102 7984,2109 7902,2115 7819,2115 7737,2121 7654,2128 7571,2128 7489,2134 7406,2134 7324,2134 7241,2141 7159,2141 7076,2141 6993,2141 6911,2141 6828,2134 6746,2134 6663,2134 6581,2128 6498,2128 6416,2121 6333,2115 6257,2115 6174,2109 6092,2102 6009,2096 5927,2090 5844,2077 5761,2071 5679,2064 5596,2052 5514,2045 5431,2033 5355,2020 5272,2014 5190,2001 5107,1988 5025,1975 4948,1963 4866,1944 4783,1931 4701,1918 4625,1899 4542,1887 4459,1867 4377,1848 4301,1836 4218,1817 4142,1798 4136,1798 4059,1779 3977,1760 3901,1740 3818,1715 3742,1696 3659,1677 3583,1652 3501,1626 3424,1607 3342,1582 3266,1556 3189,1531 3107,1506 3031,1480 2954,1455 2872,1429 2796,1404 2719,1372 2642,1347 2566,1315 2490,1290 2407,1258 2331,1226 2255,1194 2179,1163 2102,1131 2032,1099 1956,1067 1880,1036 1804,1004 1728,966 1651,934 1582,896 1505,864 1429,826 1359,788 1283,750 1213,718 1137,680 1067,636 991,598 921,559 845,521 775,482 705,438 635,400 565,355 489,311 419,273 349,228 280,184 210,139 140,95 70,50 7,6 0,0">
          <text:p/>
        </draw:polyline>
        <draw:polyline draw:style-name="gr44" draw:layer="layout" svg:width="19.147cm" svg:height="3.892cm" svg:x="14.944cm" svg:y="2.724cm" svg:viewBox="0 0 19148 3893" draw:points="19148,1600 19110,1619 19021,1676 18926,1727 18831,1784 18735,1835 18647,1885 18551,1936 18456,1987 18361,2038 18265,2082 18170,2133 18069,2177 17973,2228 17878,2273 17783,2317 17681,2362 17586,2406 17491,2451 17389,2495 17294,2539 17192,2584 17091,2622 16995,2660 16894,2705 16792,2743 16697,2781 16595,2819 16494,2857 16392,2895 16290,2933 16189,2965 16087,3003 15986,3035 15884,3066 15782,3105 15681,3137 15579,3169 15471,3201 15369,3226 15268,3258 15166,3290 15058,3315 14957,3340 14855,3372 14747,3398 14646,3423 14538,3448 14436,3474 14328,3493 14226,3518 14118,3537 14017,3563 13909,3582 13807,3601 13698,3620 13590,3639 13489,3658 13381,3677 13273,3696 13171,3709 13063,3728 12955,3741 12847,3753 12746,3766 12638,3779 12530,3791 12422,3804 12314,3817 12206,3823 12104,3836 11996,3842 11888,3848 11780,3861 11672,3868 11564,3874 11456,3874 11348,3880 11247,3887 11139,3887 11031,3893 10923,3893 10815,3893 10707,3893 10599,3893 10491,3893 10383,3893 10275,3887 10174,3887 10066,3880 9958,3874 9850,3874 9742,3868 9634,3861 9526,3848 9418,3842 9310,3836 9208,3823 9100,3817 8992,3804 8884,3791 8776,3779 8675,3766 8567,3753 8459,3741 8351,3728 8243,3709 8141,3696 8033,3677 7925,3658 7824,3639 7716,3620 7608,3601 7506,3582 7398,3563 7297,3537 7189,3518 7087,3493 6979,3474 6877,3448 6770,3423 6668,3398 6560,3372 6458,3340 6357,3315 6249,3290 6147,3258 6046,3226 5944,3201 5836,3169 5734,3137 5633,3105 5531,3066 5430,3035 5328,3003 5226,2965 5125,2933 5023,2895 4921,2857 4820,2819 4725,2781 4623,2743 4521,2705 4420,2660 4324,2622 4223,2584 4128,2539 4026,2495 3931,2451 3829,2406 3734,2362 3632,2317 3537,2273 3442,2228 3346,2177 3251,2133 3150,2082 3054,2038 2959,1987 2864,1936 2775,1885 2680,1835 2584,1784 2489,1727 2394,1676 2305,1619 2210,1568 2121,1511 2025,1454 1937,1403 1841,1346 1752,1289 1663,1225 1575,1168 1486,1111 1397,1054 1308,990 1219,927 1130,869 1041,806 952,742 863,679 781,615 692,552 609,488 520,425 438,355 355,292 266,222 184,158 101,88 19,19 0,0">
          <text:p/>
        </draw:polyline>
        <draw:polyline draw:style-name="gr44" draw:layer="layout" svg:width="19.147cm" svg:height="2.965cm" svg:x="14.944cm" svg:y="7.797cm" svg:viewBox="0 0 19148 2966" draw:points="19148,1175 19047,1219 18926,1276 18805,1327 18678,1378 18558,1429 18431,1479 18304,1530 18183,1575 18056,1626 17929,1670 17802,1714 17675,1765 17554,1810 17427,1848 17300,1892 17173,1937 17040,1975 16913,2019 16786,2057 16659,2095 16532,2134 16398,2172 16271,2203 16144,2241 16011,2273 15884,2311 15751,2343 15624,2375 15490,2407 15363,2438 15230,2464 15103,2495 14969,2521 14836,2553 14709,2578 14576,2604 14442,2623 14309,2649 14176,2674 14049,2693 13915,2719 13782,2738 13647,2757 13514,2776 13381,2789 13247,2808 13114,2827 12981,2839 12847,2852 12714,2865 12580,2877 12447,2890 12314,2903 12180,2909 12047,2922 11914,2928 11780,2935 11647,2941 11514,2947 11380,2954 11241,2960 11107,2960 10974,2960 10840,2966 10707,2966 10574,2966 10440,2960 10307,2960 10174,2960 10034,2954 9900,2947 9767,2941 9634,2935 9500,2928 9367,2922 9234,2909 9100,2903 8967,2890 8834,2877 8700,2865 8567,2852 8433,2839 8300,2827 8167,2808 8033,2789 7900,2776 7767,2757 7633,2738 7500,2719 7367,2693 7239,2674 7106,2649 6973,2623 6839,2604 6712,2578 6579,2553 6446,2521 6319,2495 6185,2464 6052,2438 5925,2407 5791,2375 5664,2343 5531,2311 5404,2273 5271,2241 5144,2203 5017,2172 4883,2134 4756,2095 4629,2057 4502,2019 4375,1975 4248,1937 4121,1892 3994,1848 3867,1810 3740,1765 3613,1714 3486,1670 3359,1626 3232,1575 3111,1530 2984,1479 2864,1429 2737,1378 2616,1327 2489,1276 2368,1219 2241,1168 2121,1111 2000,1054 1879,997 1759,940 1638,883 1517,825 1397,768 1276,705 1155,641 1035,584 920,521 800,457 685,394 565,330 450,260 330,197 215,127 101,57 0,0">
          <text:p/>
        </draw:polyline>
        <draw:polyline draw:style-name="gr44" draw:layer="layout" svg:width="19.147cm" svg:height="2.413cm" svg:x="14.944cm" svg:y="12.521cm" svg:viewBox="0 0 19148 2414" draw:points="19148,947 19072,973 18920,1024 18767,1074 18615,1125 18462,1176 18310,1227 18157,1278 18005,1322 17853,1373 17694,1417 17541,1462 17389,1506 17230,1544 17078,1589 16919,1627 16767,1665 16608,1709 16449,1741 16297,1779 16138,1817 15979,1849 15820,1881 15662,1919 15509,1944 15350,1976 15192,2008 15033,2033 14874,2065 14715,2090 14557,2116 14398,2141 14239,2160 14080,2186 13922,2205 13755,2224 13597,2243 13438,2262 13279,2281 13120,2293 12955,2313 12796,2325 12638,2338 12479,2351 12314,2363 12155,2370 11996,2376 11831,2389 11672,2395 11514,2401 11348,2401 11190,2408 11031,2408 10866,2414 10707,2414 10548,2414 10383,2408 10224,2408 10066,2401 9900,2401 9742,2395 9583,2389 9418,2376 9259,2370 9100,2363 8941,2351 8776,2338 8618,2325 8459,2313 8294,2293 8135,2281 7976,2262 7817,2243 7659,2224 7500,2205 7335,2186 7176,2160 7017,2141 6858,2116 6700,2090 6541,2065 6382,2033 6223,2008 6065,1976 5906,1944 5753,1919 5595,1881 5436,1849 5277,1817 5125,1779 4966,1741 4807,1709 4655,1665 4496,1627 4337,1589 4185,1544 4032,1506 3874,1462 3721,1417 3562,1373 3410,1322 3258,1278 3105,1227 2953,1176 2800,1125 2648,1074 2495,1024 2343,973 2191,916 2038,858 1886,808 1740,750 1587,686 1441,629 1289,572 1143,508 990,445 844,381 698,318 546,254 400,191 254,121 108,51 0,0">
          <text:p/>
        </draw:polyline>
        <draw:path draw:style-name="gr44" draw:layer="layout" svg:width="23.281cm" svg:height="1.868cm" svg:x="14.944cm" svg:y="16.972cm" svg:viewBox="0 0 23282 1869" svg:d="M23282 0l-133 38-178 57-178 51-184 51-178 51-184 44-178 51-184 45-178 45-184 44-184 38-178 45-184 38-184 38-184 38-185 38-184 38-184 32-184 32-184 32-185 31-184 32-171 26M6401 1869l-171-26-184-32-185-31-184-32-184-32-184-32-184-38-185-38-184-38-184-38-178-38-184-45-184-38-184-44-178-45-184-44-178-51-184-44-178-51-184-51-178-51-178-57-184-51-178-57-178-57-177-57-178-57-178-64-178-57-178-63-171-64-178-63-178-65-171-70-178-63-95-45">
          <text:p/>
        </draw:path>
        <draw:polyline draw:style-name="gr44" draw:layer="layout" svg:width="2.045cm" svg:height="3.403cm" svg:x="32.046cm" svg:y="0.584cm" svg:viewBox="0 0 2046 3404" draw:points="2046,3404 1983,3303 1881,3131 1780,2960 1671,2788 1569,2617 1467,2445 1366,2274 1264,2109 1162,1937 1061,1772 966,1607 864,1442 762,1277 667,1111 572,946 470,787 375,628 280,470 191,311 96,158 0,6 0,0">
          <text:p/>
        </draw:polyline>
        <draw:polyline draw:style-name="gr44" draw:layer="layout" svg:width="3.785cm" svg:height="8.661cm" svg:x="30.306cm" svg:y="0.584cm" svg:viewBox="0 0 3786 8662" draw:points="3786,8662 3767,8624 3685,8433 3602,8243 3520,8052 3437,7862 3354,7665 3265,7474 3183,7284 3100,7093 3018,6903 2935,6712 2853,6522 2770,6331 2688,6141 2605,5950 2522,5766 2440,5576 2357,5385 2275,5201 2192,5011 2110,4826 2027,4636 1944,4452 1861,4268 1785,4077 1702,3893 1620,3708 1543,3530 1461,3346 1385,3162 1302,2984 1226,2806 1150,2622 1067,2444 991,2273 915,2095 838,1917 762,1746 686,1574 616,1403 540,1238 464,1066 394,901 324,736 248,577 178,412 114,254 45,101 0,0">
          <text:p/>
        </draw:polyline>
        <draw:polyline draw:style-name="gr44" draw:layer="layout" svg:width="5.271cm" svg:height="18.116cm" svg:x="28.75cm" svg:y="0.584cm" svg:viewBox="0 0 5272 18117" draw:points="5272,18117 5253,18047 5196,17850 5145,17659 5088,17469 5031,17278 4974,17082 4917,16891 4860,16694 4802,16504 4752,16307 4694,16110 4637,15920 4580,15723 4523,15526 4466,15329 4409,15132 4352,14935 4294,14738 4237,14542 4180,14345 4123,14148 4059,13951 4002,13748 3945,13551 3888,13354 3831,13151 3774,12954 3716,12757 3659,12554 3596,12357 3539,12154 3481,11957 3424,11754 3367,11557 3310,11354 3246,11151 3189,10954 3132,10751 3075,10554 3018,10351 2954,10148 2897,9951 2840,9748 2783,9551 2726,9348 2662,9144 2605,8947 2548,8744 2491,8541 2434,8343 2370,8140 2313,7943 2256,7740 2199,7543 2141,7346 2084,7143 2027,6946 1964,6749 1906,6546 1849,6349 1792,6153 1735,5956 1678,5759 1621,5562 1564,5365 1506,5175 1449,4978 1392,4781 1341,4591 1284,4400 1227,4203 1170,4013 1113,3822 1062,3632 1005,3448 954,3257 897,3073 846,2889 789,2705 738,2521 681,2336 630,2159 579,1981 528,1803 478,1632 478,1625 427,1454 376,1282 325,1111 274,946 229,774 178,616 134,450 89,292 38,133 0,0">
          <text:p/>
        </draw:polyline>
        <draw:polyline draw:style-name="gr44" draw:layer="layout" svg:width="2.819cm" svg:height="18.116cm" svg:x="27.309cm" svg:y="0.584cm" svg:viewBox="0 0 2820 18117" draw:points="2820,18117 2820,18091 2789,17888 2757,17691 2725,17488 2693,17291 2662,17088 2630,16891 2598,16688 2573,16491 2541,16288 2509,16085 2477,15881 2446,15678 2414,15475 2382,15272 2350,15069 2319,14865 2286,14662 2254,14459 2222,14256 2191,14053 2159,13843 2127,13640 2095,13437 2064,13227 2032,13024 2000,12821 1968,12611 1930,12408 1898,12199 1867,11995 1835,11786 1803,11583 1771,11373 1740,11170 1708,10960 1676,10757 1644,10548 1613,10344 1581,10135 1549,9932 1549,9925 1517,9722 1486,9513 1448,9309 1416,9100 1384,8897 1352,8687 1321,8484 1289,8280 1257,8070 1225,7867 1194,7664 1162,7454 1130,7251 1098,7048 1067,6845 1035,6642 1003,6438 971,6235 939,6032 908,5835 876,5632 844,5429 819,5232 787,5035 755,4838 724,4635 692,4438 660,4248 635,4051 603,3854 571,3663 539,3473 514,3282 482,3092 450,2901 425,2717 393,2533 368,2349 336,2165 311,1987 285,1803 254,1632 228,1454 203,1282 171,1111 146,939 120,774 95,609 69,450 44,292 25,133 0,0">
          <text:p/>
        </draw:polyline>
        <draw:polyline draw:style-name="gr44" draw:layer="layout" svg:width="0.47cm" svg:height="18.116cm" svg:x="25.924cm" svg:y="0.584cm" svg:viewBox="0 0 471 18117" draw:points="471,18117 465,18021 458,17818 458,17621 452,17418 446,17215 439,17012 433,16808 427,16605 427,16396 420,16193 414,15989 408,15786 401,15577 401,15373 395,15164 389,14961 382,14751 376,14548 369,14338 363,14135 363,13926 357,13716 350,13513 344,13303 338,13094 331,12884 331,12675 325,12472 319,12262 312,12053 306,11843 300,11633 300,11424 293,11214 287,11005 281,10795 274,10586 268,10376 261,10173 261,10167 261,9963 255,9754 249,9544 242,9335 236,9125 230,8916 223,8706 223,8503 217,8292 211,8083 204,7873 198,7670 192,7461 192,7257 185,7048 179,6845 173,6642 166,6432 160,6229 160,6026 154,5822 147,5619 141,5416 134,5219 134,5016 128,4819 122,4616 115,4419 109,4222 109,4025 102,3829 95,3638 89,3448 83,3251 83,3060 76,2876 70,2686 64,2501 64,2317 57,2133 51,1949 45,1771 45,1593 38,1422 32,1251 32,1079 25,908 19,743 19,577 13,419 6,260 6,108 0,0">
          <text:p/>
        </draw:polyline>
        <draw:polyline draw:style-name="gr44" draw:layer="layout" svg:width="1.873cm" svg:height="18.116cm" svg:x="22.679cm" svg:y="0.584cm" svg:viewBox="0 0 1874 18117" draw:points="0,18117 0,18078 25,17882 44,17678 63,17475 82,17278 108,17075 127,16872 146,16669 171,16466 190,16262 209,16059 228,15856 254,15653 273,15450 292,15240 317,15037 336,14834 355,14631 381,14421 400,14218 425,14008 444,13805 463,13596 489,13392 508,13183 527,12973 552,12770 571,12561 597,12351 616,12148 635,11938 660,11729 679,11525 698,11316 724,11106 744,10897 769,10687 788,10484 807,10275 833,10065 852,9855 877,9652 896,9443 915,9233 941,9024 960,8820 979,8611 1004,8407 1023,8197 1049,7988 1068,7784 1087,7575 1112,7372 1131,7169 1150,6959 1176,6756 1195,6553 1214,6349 1239,6146 1258,5943 1277,5740 1296,5537 1322,5340 1341,5137 1360,4940 1379,4743 1404,4540 1423,4343 1442,4146 1462,3956 1481,3759 1506,3568 1525,3378 1544,3181 1563,2997 1582,2806 1601,2622 1620,2438 1639,2254 1658,2070 1677,1892 1697,1714 1716,1536 1735,1358 1747,1187 1766,1016 1785,851 1798,685 1817,520 1836,362 1849,209 1868,50 1874,0">
          <text:p/>
        </draw:polyline>
        <draw:polyline draw:style-name="gr44" draw:layer="layout" svg:width="4.274cm" svg:height="18.116cm" svg:x="18.862cm" svg:y="0.584cm" svg:viewBox="0 0 4275 18117" draw:points="0,18117 13,18047 64,17850 108,17659 152,17463 203,17266 248,17069 292,16872 337,16675 388,16478 433,16281 484,16078 528,15881 573,15685 623,15488 668,15285 719,15088 763,14885 808,14688 858,14484 903,14281 954,14084 998,13881 1049,13678 1093,13481 1144,13278 1189,13075 1239,12872 1284,12668 1335,12465 1379,12262 1430,12059 1481,11856 1525,11652 1576,11449 1620,11246 1671,11043 1716,10840 1767,10637 1811,10433 1862,10230 1913,10027 1957,9824 2008,9621 2052,9417 2103,9214 2148,9011 2198,8808 2249,8605 2294,8400 2344,8197 2389,7994 2440,7791 2484,7588 2535,7384 2579,7188 2630,6984 2675,6781 2726,6584 2770,6381 2814,6184 2865,5981 2910,5784 2960,5587 3005,5391 3049,5187 3100,4991 3145,4800 3189,4603 3234,4406 3284,4216 3329,4019 3373,3829 3418,3638 3462,3448 3507,3257 3551,3073 3596,2889 3640,2698 3684,2514 3723,2336 3767,2152 3811,1974 3850,1797 3894,1619 3938,1447 3977,1270 4015,1104 4059,933 4097,768 4135,603 4173,444 4212,285 4250,127 4275,0">
          <text:p/>
        </draw:polyline>
        <draw:polyline draw:style-name="gr44" draw:layer="layout" svg:width="6.693cm" svg:height="17.747cm" svg:x="14.944cm" svg:y="0.584cm" svg:viewBox="0 0 6694 17748" draw:points="0,17748 25,17685 95,17501 165,17316 235,17126 304,16942 374,16751 444,16567 520,16377 590,16186 660,16002 730,15812 800,15621 876,15431 946,15240 1016,15050 1092,14859 1162,14669 1232,14478 1308,14288 1378,14091 1454,13900 1524,13710 1594,13513 1670,13322 1740,13126 1817,12935 1887,12745 1963,12548 2033,12351 2109,12160 2179,11964 2255,11767 2331,11576 2401,11379 2477,11183 2547,10992 2623,10795 2700,10598 2770,10402 2846,10205 2916,10014 2992,9817 3068,9621 3138,9424 3214,9227 3290,9036 3360,8840 3436,8643 3506,8446 3582,8248 3659,8058 3728,7861 3805,7664 3875,7467 3951,7276 4021,7080 4097,6883 4173,6692 4243,6495 4319,6305 4389,6108 4459,5918 4535,5727 4605,5530 4681,5340 4751,5149 4821,4959 4897,4768 4967,4578 5037,4387 5107,4203 5176,4013 5253,3829 5323,3638 5392,3454 5462,3270 5526,3086 5596,2908 5665,2724 5735,2546 5799,2362 5869,2184 5939,2006 6002,1835 6066,1657 6135,1486 6199,1314 6262,1149 6326,978 6389,812 6447,647 6510,489 6567,323 6631,171 6688,12 6694,0">
          <text:p/>
        </draw:polyline>
        <draw:polyline draw:style-name="gr44" draw:layer="layout" svg:width="5.036cm" svg:height="9.461cm" svg:x="14.944cm" svg:y="0.584cm" svg:viewBox="0 0 5037 9462" draw:points="0,9462 31,9392 133,9208 228,9024 330,8840 425,8655 527,8471 622,8287 724,8103 819,7919 920,7735 1016,7551 1117,7366 1213,7182 1314,6998 1409,6814 1505,6630 1606,6446 1702,6262 1803,6077 1898,5893 1994,5709 2095,5525 2191,5341 2286,5163 2387,4979 2483,4795 2578,4617 2673,4433 2770,4255 2865,4076 2960,3892 3055,3714 3151,3536 3246,3359 3341,3181 3436,3009 3532,2832 3621,2654 3716,2482 3805,2311 3900,2140 3989,1968 4084,1797 4173,1625 4262,1460 4351,1289 4440,1124 4522,958 4611,800 4700,635 4783,476 4865,317 4948,165 5030,6 5037,0">
          <text:p/>
        </draw:polyline>
        <draw:polyline draw:style-name="gr44" draw:layer="layout" svg:width="3.137cm" svg:height="4.413cm" svg:x="14.944cm" svg:y="0.584cm" svg:viewBox="0 0 3138 4414" draw:points="0,4414 88,4287 209,4115 330,3950 444,3779 565,3614 685,3449 806,3277 920,3112 1041,2947 1155,2782 1276,2617 1390,2452 1511,2287 1625,2121 1740,1963 1854,1798 1975,1639 2089,1473 2197,1314 2312,1155 2427,997 2541,844 2649,685 2757,533 2871,374 2979,222 3087,69 3138,0">
          <text:p/>
        </draw:polyline>
        <draw:polygon draw:style-name="gr45" draw:layer="layout" svg:width="17.407cm" svg:height="16.465cm" svg:x="15.814cm" svg:y="1.409cm" svg:viewBox="0 0 17408 16466" draw:points="0,0 17408,0 17408,16466 0,16466">
          <text:p/>
        </draw:polygon>
        <draw:frame draw:style-name="gr46" draw:layer="layout" svg:width="15.064cm" svg:height="1.195cm" svg:x="0.699cm" svg:y="2.662cm">
          <draw:text-box>
            <text:p text:style-name="P1"><text:span text:style-name="T4">Možnost nastavení map. obsahu:</text:span></text:p>
          </draw:text-box>
        </draw:frame>
        <draw:frame draw:style-name="gr47" draw:layer="layout" svg:width="14.009cm" svg:height="0.755cm" svg:x="0.699cm" svg:y="4.279cm">
          <draw:text-box>
            <text:p text:style-name="P1"><text:span text:style-name="T6">kromě podkladu (viz ukázka), který obsahuje hranice </text:span></text:p>
          </draw:text-box>
        </draw:frame>
        <draw:frame draw:style-name="gr48" draw:layer="layout" svg:width="8.498cm" svg:height="0.755cm" svg:x="0.699cm" svg:y="4.956cm">
          <draw:text-box>
            <text:p text:style-name="P1"><text:span text:style-name="T6">států a zeměpisnou síť (po 10°)</text:span></text:p>
          </draw:text-box>
        </draw:frame>
        <draw:frame draw:style-name="gr49" draw:layer="layout" svg:width="14.096cm" svg:height="0.755cm" svg:x="0.699cm" svg:y="5.783cm">
          <draw:text-box>
            <text:p text:style-name="P1"><text:span text:style-name="T6">- lze navíc přidat názvy států, příp. zkratky... (max. <text:s/></text:span></text:p>
          </draw:text-box>
        </draw:frame>
        <draw:frame draw:style-name="gr50" draw:layer="layout" svg:width="3.961cm" svg:height="0.755cm" svg:x="0.699cm" svg:y="6.461cm">
          <draw:text-box>
            <text:p text:style-name="P1"><text:span text:style-name="T6">tři další vrstvy:</text:span></text:p>
          </draw:text-box>
        </draw:frame>
        <draw:frame draw:style-name="gr51" draw:layer="layout" svg:width="1.387cm" svg:height="0.755cm" svg:x="0.699cm" svg:y="7.288cm">
          <draw:text-box>
            <text:p text:style-name="P1"><text:span text:style-name="T6">- př.: </text:span></text:p>
          </draw:text-box>
        </draw:frame>
        <draw:frame draw:style-name="gr22" draw:layer="layout" svg:width="0.159cm" svg:height="0.755cm" svg:x="3.239cm" svg:y="7.288cm">
          <draw:text-box>
            <text:p text:style-name="P1"><text:span text:style-name="T6"><text:s/></text:span></text:p>
          </draw:text-box>
        </draw:frame>
        <draw:frame draw:style-name="gr52" draw:layer="layout" svg:width="5.378cm" svg:height="0.755cm" svg:x="4.509cm" svg:y="7.288cm">
          <draw:text-box>
            <text:p text:style-name="P1"><text:span text:style-name="T6">názvy / zkratky států</text:span></text:p>
          </draw:text-box>
        </draw:frame>
        <draw:frame draw:style-name="gr22" draw:layer="layout" svg:width="0.159cm" svg:height="0.755cm" svg:x="0.699cm" svg:y="8.115cm">
          <draw:text-box>
            <text:p text:style-name="P1"><text:span text:style-name="T6"><text:s/></text:span></text:p>
          </draw:text-box>
        </draw:frame>
        <draw:frame draw:style-name="gr22" draw:layer="layout" svg:width="0.159cm" svg:height="0.755cm" svg:x="1.969cm" svg:y="8.115cm">
          <draw:text-box>
            <text:p text:style-name="P1"><text:span text:style-name="T6"><text:s/></text:span></text:p>
          </draw:text-box>
        </draw:frame>
        <draw:frame draw:style-name="gr22" draw:layer="layout" svg:width="0.159cm" svg:height="0.755cm" svg:x="3.239cm" svg:y="8.115cm">
          <draw:text-box>
            <text:p text:style-name="P1"><text:span text:style-name="T6"><text:s/></text:span></text:p>
          </draw:text-box>
        </draw:frame>
        <draw:frame draw:style-name="gr53" draw:layer="layout" svg:width="2.572cm" svg:height="0.755cm" svg:x="4.509cm" svg:y="8.115cm">
          <draw:text-box>
            <text:p text:style-name="P1"><text:span text:style-name="T6">vodní toky</text:span></text:p>
          </draw:text-box>
        </draw:frame>
        <draw:frame draw:style-name="gr22" draw:layer="layout" svg:width="0.159cm" svg:height="0.755cm" svg:x="0.699cm" svg:y="8.943cm">
          <draw:text-box>
            <text:p text:style-name="P1"><text:span text:style-name="T6"><text:s/></text:span></text:p>
          </draw:text-box>
        </draw:frame>
        <draw:frame draw:style-name="gr22" draw:layer="layout" svg:width="0.159cm" svg:height="0.755cm" svg:x="1.969cm" svg:y="8.943cm">
          <draw:text-box>
            <text:p text:style-name="P1"><text:span text:style-name="T6"><text:s/></text:span></text:p>
          </draw:text-box>
        </draw:frame>
        <draw:frame draw:style-name="gr22" draw:layer="layout" svg:width="0.159cm" svg:height="0.755cm" svg:x="3.239cm" svg:y="8.943cm">
          <draw:text-box>
            <text:p text:style-name="P1"><text:span text:style-name="T6"><text:s/></text:span></text:p>
          </draw:text-box>
        </draw:frame>
        <draw:path draw:style-name="gr24" draw:layer="layout" svg:width="0.7cm" svg:height="0.7cm" svg:x="3.222cm" svg:y="7.381cm" svg:viewBox="0 0 701 701" svg:d="M350 701c193 0 351-158 351-351 0-194-158-350-351-350-194 0-350 156-350 350 0 193 156 351 350 351z">
          <text:p/>
        </draw:path>
        <draw:path draw:style-name="gr24" draw:layer="layout" svg:width="0.7cm" svg:height="0.7cm" svg:x="3.222cm" svg:y="8.187cm" svg:viewBox="0 0 701 701" svg:d="M350 701c193 0 351-158 351-351 0-194-158-350-351-350-194 0-350 156-350 350 0 193 156 351 350 351z">
          <text:p/>
        </draw:path>
        <draw:path draw:style-name="gr24" draw:layer="layout" svg:width="0.7cm" svg:height="0.7cm" svg:x="3.222cm" svg:y="8.987cm" svg:viewBox="0 0 701 701" svg:d="M350 701c193 0 351-156 351-351 0-193-158-350-351-350-194 0-350 157-350 350 0 195 156 351 350 351z">
          <text:p/>
        </draw:path>
        <draw:frame draw:style-name="gr54" draw:layer="layout" svg:width="4.555cm" svg:height="0.755cm" svg:x="4.509cm" svg:y="8.943cm">
          <draw:text-box>
            <text:p text:style-name="P1"><text:span text:style-name="T6">významná města </text:span></text:p>
          </draw:text-box>
        </draw:frame>
        <draw:polygon draw:style-name="gr8" draw:layer="layout" svg:width="1.291cm" svg:height="0.705cm" svg:x="13.079cm" svg:y="15.501cm" svg:viewBox="0 0 1292 706" draw:points="0,706 1292,706 1292,0 0,0">
          <text:p/>
        </draw:polygon>
        <draw:polygon draw:style-name="gr8" draw:layer="layout" svg:width="1.198cm" svg:height="1.58cm" svg:x="14.001cm" svg:y="15.05cm" svg:viewBox="0 0 1199 1581" draw:points="1199,790 0,0 0,1581">
          <text:p/>
        </draw:polygon>
        <draw:polygon draw:style-name="gr1" draw:layer="layout" svg:width="1.695cm" svg:height="1.9cm" svg:x="31.404cm" svg:y="0.725cm" svg:viewBox="0 0 1696 1901" draw:points="0,1901 1696,1901 1696,0 0,0">
          <text:p/>
        </draw:polygon>
        <draw:path draw:style-name="gr8" draw:layer="layout" svg:width="0.331cm" svg:height="0.33cm" svg:x="3.406cm" svg:y="8.369cm" svg:viewBox="0 0 332 331" svg:d="M167 331c91 0 165-74 165-165s-74-166-165-166c-92 0-167 75-167 166s75 165 167 165z">
          <text:p/>
        </draw:path>
        <draw:path draw:style-name="gr44" draw:layer="layout" svg:width="0.331cm" svg:height="0.33cm" svg:x="3.406cm" svg:y="8.369cm" svg:viewBox="0 0 332 331" svg:d="M167 331c91 0 165-74 165-165s-74-166-165-166c-92 0-167 75-167 166s75 165 167 165z">
          <text:p/>
        </draw:path>
        <draw:frame draw:style-name="gr16" draw:layer="layout" svg:width="0.709cm" svg:height="2.986cm" svg:x="31.949cm" svg:y="0.257cm">
          <draw:text-box>
            <text:p text:style-name="P1"><text:span text:style-name="T5">i</text:span></text:p>
          </draw:text-box>
        </draw:frame>
      </draw:page>
      <draw:page draw:name="page6" draw:style-name="dp1" draw:master-page-name="master-page3">
        <draw:polygon draw:style-name="gr1" draw:layer="layout" svg:width="34.467cm" svg:height="17.6cm" svg:x="-0.234cm" svg:y="0.699cm" svg:viewBox="0 0 34468 17601" draw:points="0,17601 34468,17601 34468,0 0,0">
          <text:p/>
        </draw:polygon>
        <draw:polygon draw:style-name="gr2" draw:layer="layout" svg:width="34cm" svg:height="19cm" svg:x="-0.001cm" svg:y="0cm" svg:viewBox="0 0 34001 19001" draw:points="0,19001 34001,19001 34001,0 0,0">
          <text:p/>
        </draw:polygon>
        <draw:polygon draw:style-name="gr40" draw:layer="layout" svg:width="14.125cm" svg:height="13.36cm" svg:x="19.111cm" svg:y="0.847cm" svg:viewBox="0 0 14126 13361" draw:points="0,0 14126,0 14126,13361 0,13361">
          <text:p/>
        </draw:polygon>
        <draw:polygon draw:style-name="gr58" draw:layer="layout" svg:width="0.449cm" svg:height="1.03cm" svg:x="27.423cm" svg:y="10.91cm" svg:viewBox="0 0 450 1031" draw:points="326,273 300,391 341,531 450,613 450,701 367,752 352,860 238,1031 192,1006 187,932 36,824 11,665 31,433 62,324 16,273 0,165 103,0 124,62 187,31 243,118 305,154">
          <text:p/>
        </draw:polygon>
        <draw:polygon draw:style-name="gr58" draw:layer="layout" svg:width="1.727cm" svg:height="0.876cm" svg:x="25.135cm" svg:y="8.751cm" svg:viewBox="0 0 1728 877" draw:points="1728,319 1712,460 1582,454 1624,532 1541,748 1500,805 1294,805 1175,877 985,841 655,733 613,614 382,655 351,717 217,655 98,635 0,563 47,480 41,417 114,407 217,516 258,428 459,460 624,412 732,433 799,506 825,449 809,227 892,191 979,36 1139,155 1273,21 1350,0 1520,108 1624,93 1728,160 1707,201">
          <text:p/>
        </draw:polygon>
        <draw:polygon draw:style-name="gr58" draw:layer="layout" svg:width="0.747cm" svg:height="0.695cm" svg:x="23.821cm" svg:y="7.685cm" svg:viewBox="0 0 748 696" draw:points="181,0 330,56 537,20 645,185 748,283 687,505 630,511 578,696 412,511 299,521 181,335 103,180 11,154 0,30">
          <text:p/>
        </draw:polygon>
        <draw:polygon draw:style-name="gr58" draw:layer="layout" svg:width="1.505cm" svg:height="1.051cm" svg:x="28.17cm" svg:y="10.276cm" svg:viewBox="0 0 1506 1052" draw:points="52,83 134,217 227,186 418,222 779,211 887,113 1166,0 1357,103 1506,119 1398,273 1336,526 1439,706 1223,685 974,820 990,990 763,1042 572,944 377,1052 186,1052 155,831 21,732 62,680 31,644 67,531 155,423 26,284 0,160">
          <text:p/>
        </draw:polygon>
        <draw:polygon draw:style-name="gr58" draw:layer="layout" svg:width="0.933cm" svg:height="0.881cm" svg:x="26.552cm" svg:y="10.044cm" svg:viewBox="0 0 934 882" draw:points="785,135 872,130 816,279 934,408 898,568 841,583 795,620 718,697 682,882 460,754 367,614 274,537 166,408 115,305 0,140 58,0 140,83 192,11 305,5 512,62 676,57">
          <text:p/>
        </draw:polygon>
        <draw:polygon draw:style-name="gr58" draw:layer="layout" svg:width="1.891cm" svg:height="1.639cm" svg:x="28.165cm" svg:y="6.221cm" svg:viewBox="0 0 1892 1640" draw:points="26,850 222,835 428,691 454,495 603,371 567,222 675,155 866,0 1077,57 1113,134 1207,83 1408,129 1454,284 1429,382 1588,577 1676,624 1676,686 1820,716 1892,799 1831,881 1666,902 1635,938 1702,1041 1789,1248 1614,1300 1563,1382 1578,1552 1491,1532 1305,1578 1238,1506 1166,1578 1082,1537 918,1552 675,1501 459,1495 299,1516 191,1619 93,1640 78,1485 0,1336 119,1258 114,1124 47,1000">
          <text:p/>
        </draw:polygon>
        <draw:polygon draw:style-name="gr58" draw:layer="layout" svg:width="1.046cm" svg:height="0.654cm" svg:x="24.306cm" svg:y="9.04cm" svg:viewBox="0 0 1047 655" draw:points="871,128 877,190 830,273 928,345 1047,365 1011,500 902,547 737,485 670,619 557,614 526,557 382,655 262,655 175,567 118,407 0,444 25,293 221,128 226,41 325,87 392,41 588,67 640,0">
          <text:p/>
        </draw:polygon>
        <draw:polygon draw:style-name="gr58" draw:layer="layout" svg:width="0.469cm" svg:height="0.283cm" svg:x="31.226cm" svg:y="12.775cm" svg:viewBox="0 0 470 284" draw:points="0,279 16,269 41,186 242,150 470,0 315,176 346,233 315,228 268,264 227,269 212,279 201,248 175,233 124,243 52,284">
          <text:p/>
        </draw:polygon>
        <draw:polygon draw:style-name="gr59" draw:layer="layout" svg:width="0.469cm" svg:height="0.283cm" svg:x="31.226cm" svg:y="12.775cm" svg:viewBox="0 0 470 284" draw:points="0,279 16,269 41,186 242,150 470,0 315,176 346,233 315,228 268,264 227,269 212,279 201,248 175,233 124,243 52,284">
          <text:p/>
        </draw:polygon>
        <draw:polygon draw:style-name="gr58" draw:layer="layout" svg:width="0.49cm" svg:height="0.221cm" svg:x="31.097cm" svg:y="13.002cm" svg:viewBox="0 0 491 222" draw:points="475,5 491,31 232,222 88,207 0,87 129,51 181,56 253,15 304,5 330,20 341,51 356,41 397,36 445,0">
          <text:p/>
        </draw:polygon>
        <draw:polygon draw:style-name="gr59" draw:layer="layout" svg:width="0.49cm" svg:height="0.221cm" svg:x="31.097cm" svg:y="13.002cm" svg:viewBox="0 0 491 222" draw:points="475,5 491,31 232,222 88,207 0,87 129,51 181,56 253,15 304,5 330,20 341,51 356,41 397,36 445,0">
          <text:p/>
        </draw:polygon>
        <draw:polygon draw:style-name="gr58" draw:layer="layout" svg:width="1.433cm" svg:height="0.876cm" svg:x="25.846cm" svg:y="8.035cm" svg:viewBox="0 0 1434 877" draw:points="1017,877 913,810 810,825 639,717 562,738 428,872 268,753 150,599 47,511 31,367 0,263 165,201 248,118 407,62 464,0 516,41 614,10 713,124 872,160 857,252 970,325 1006,237 1151,279 1171,382 1336,403 1434,573 1372,573 1336,635 1285,650 1274,727 1228,743 1223,774 1145,810 1047,800">
          <text:p/>
        </draw:polygon>
        <draw:polygon draw:style-name="gr58" draw:layer="layout" svg:width="1.953cm" svg:height="2.622cm" svg:x="24.507cm" svg:y="6.644cm" svg:viewBox="0 0 1954 2623" draw:points="1010,20 999,149 1190,247 1174,371 1386,324 1504,237 1716,386 1808,500 1844,670 1783,757 1855,886 1897,1066 1876,1185 1954,1401 1855,1432 1803,1391 1746,1453 1587,1509 1504,1592 1339,1654 1370,1757 1386,1901 1489,1989 1607,2143 1520,2298 1437,2334 1453,2556 1427,2613 1360,2541 1252,2519 1087,2567 886,2536 845,2623 742,2514 669,2524 438,2396 386,2463 190,2437 252,2200 396,1983 87,1880 0,1777 36,1628 0,1545 61,1324 82,968 206,989 278,871 371,567 350,448 396,386 566,391 592,469 752,319 721,190 736,0 876,62">
          <text:p/>
        </draw:polygon>
        <draw:path draw:style-name="gr43" draw:layer="layout" svg:width="0.881cm" svg:height="1.004cm" svg:x="25.187cm" svg:y="5.763cm" svg:viewBox="0 0 882 1005" svg:d="M882 737l-135 268-191-206-15-145 295-88zM567 427l-57 124-57-41-159 227 36 165-134 42-140-62-56-197 36-345 46-83 62-92 165-6 77-82 160-77-26 170-67 103 16 93z">
          <text:p/>
        </draw:path>
        <draw:path draw:style-name="gr59" draw:layer="layout" svg:width="0.881cm" svg:height="1.004cm" svg:x="25.187cm" svg:y="5.763cm" svg:viewBox="0 0 882 1005" svg:d="M882 737l-135 268-191-206-15-145 295-88zM567 427l-57 124-57-41-159 227 36 165-134 42-140-62-56-197 36-345 46-83 62-92 165-6 77-82 160-77-26 170-67 103 16 93z">
          <text:p/>
        </draw:path>
        <draw:polygon draw:style-name="gr43" draw:layer="layout" svg:width="5.355cm" svg:height="1.736cm" svg:x="19.116cm" svg:y="12.471cm" svg:viewBox="0 0 5356 1737" draw:points="0,1628 449,1578 758,1624 1021,1614 1180,1495 1551,1469 1634,1238 1804,1258 1964,1176 2355,1222 2438,1109 2381,1026 2371,661 2402,464 2355,227 2659,119 2969,139 3170,41 3453,0 3922,36 4375,93 4504,165 4777,72 5067,113 5170,206 5356,211 5278,371 5283,691 5185,959 4984,1119 4979,1366 5191,1593 5180,1670 5252,1737 0,1737">
          <text:p/>
        </draw:polygon>
        <draw:polyline draw:style-name="gr59" draw:layer="layout" svg:width="5.355cm" svg:height="1.736cm" svg:x="19.116cm" svg:y="12.471cm" svg:viewBox="0 0 5356 1737" draw:points="0,1628 449,1578 758,1624 1021,1614 1180,1495 1551,1469 1634,1238 1804,1258 1964,1176 2355,1222 2438,1109 2381,1026 2371,661 2402,464 2355,227 2659,119 2969,139 3170,41 3453,0 3922,36 4375,93 4504,165 4777,72 5067,113 5170,206 5356,211 5278,371 5283,691 5185,959 4984,1119 4979,1366 5191,1593 5180,1670 5252,1737">
          <text:p/>
        </draw:polyline>
        <draw:polygon draw:style-name="gr60" draw:layer="layout" svg:width="3.107cm" svg:height="2.716cm" svg:x="20.25cm" svg:y="9.503cm" svg:viewBox="0 0 3108 2717" draw:points="139,505 232,284 191,108 598,0 866,150 1180,253 1412,382 1613,423 1994,536 2056,691 2468,948 2571,897 2814,1108 3108,1123 3083,1314 2803,1489 2463,1489 2417,1592 2221,1742 2061,1984 2118,2195 1932,2303 1824,2499 1608,2515 1355,2717 1015,2628 768,2546 567,2613 428,2700 304,2633 242,2494 227,2288 0,2159 16,2046 150,1958 217,1886 160,1762 299,1577 263,1350 381,1360 438,1216 495,1180 582,933 722,881 706,701 572,644 515,670 376,619 371,443 258,454">
          <text:p/>
        </draw:polygon>
        <draw:polygon draw:style-name="gr58" draw:layer="layout" svg:width="0.845cm" svg:height="0.696cm" svg:x="28.042cm" svg:y="5.129cm" svg:viewBox="0 0 846 697" draw:points="211,630 216,434 154,480 31,372 0,181 216,72 433,0 629,36 810,5 846,57 743,264 835,568 768,681 614,697 444,588 361,557">
          <text:p/>
        </draw:polygon>
        <draw:polygon draw:style-name="gr58" draw:layer="layout" svg:width="1.819cm" svg:height="3.313cm" svg:x="27.454cm" svg:y="1.785cm" svg:viewBox="0 0 1820 3314" draw:points="1088,309 1099,521 1341,691 1243,938 1465,1268 1408,1551 1583,1762 1552,1979 1820,2159 1789,2334 1671,2540 1372,3009 1063,3071 769,3221 490,3314 381,3138 206,3035 232,2715 139,2422 206,2231 340,2020 675,1649 769,1577 743,1443 521,1314 459,1196 423,721 191,526 0,387 83,304 242,454 418,428 572,490 691,345 737,119 934,0 1119,93">
          <text:p/>
        </draw:polygon>
        <draw:path draw:style-name="gr58" draw:layer="layout" svg:width="2.901cm" svg:height="3.514cm" svg:x="22.069cm" svg:y="7.715cm" svg:viewBox="0 0 2902 3515" svg:d="M2902 3263l-108 252-108-82-31-232 67-118 170-109zM1933 304l118 186 113-10 165 185 42 36 67 5 87 103 310 103-144 218-62 237-68 46-98-46-5 87-196 165-25 150 118-36 57 159-26 93 52 139-98 88 25 268 124 62-46 144-248 154-469-165-371 42-67 196-293-16-242-211-104 51-412-257-62-155 176-165 211-644-144-402-119-212-299-221 52-243 293 11 341 180 30-392 165 196 557-144 118-258 196-31 11 124 92 26z">
          <text:p/>
        </draw:path>
        <draw:path draw:style-name="gr58" draw:layer="layout" svg:width="1.747cm" svg:height="2.839cm" svg:x="22.018cm" svg:y="4.918cm" svg:viewBox="0 0 1748 2840" svg:d="M469 1267l-170 191-124-113-119-37 98-159 21-186 160 41zM1339 98l-288 293 196 5 190 57-113 253-242 242 185 72 5 41 67 428 119 82 31 407 26 139 233 120-73 206-124 77 42 186-223 134-278-67-381-5-78-88-180 113-180-92-186 77-87-98 402-247 206-21h-5l-299-144-16-151 237-36-56-206 103-201 278 114 82-186-72-232v-5l-211-129-21-98 114-123-36-108-145 123 83-314-36-191 170-309 211-216 134 67z">
          <text:p/>
        </draw:path>
        <draw:polygon draw:style-name="gr43" draw:layer="layout" svg:width="0.814cm" svg:height="0.603cm" svg:x="32.427cm" svg:y="9.797cm" svg:viewBox="0 0 815 604" draw:points="815,510 573,604 563,454 433,253 263,176 118,181 0,103 21,57 237,57 599,0 815,27">
          <text:p/>
        </draw:polygon>
        <draw:polyline draw:style-name="gr59" draw:layer="layout" svg:width="0.814cm" svg:height="0.603cm" svg:x="32.427cm" svg:y="9.797cm" svg:viewBox="0 0 815 604" draw:points="815,510 573,604 563,454 433,253 263,176 118,181 0,103 21,57 237,57 599,0 815,27">
          <text:p/>
        </draw:polyline>
        <draw:path draw:style-name="gr58" draw:layer="layout" svg:width="1.763cm" svg:height="2.339cm" svg:x="27.66cm" svg:y="11.095cm" svg:viewBox="0 0 1764 2340" svg:d="M1026 2103l159 98 217-36 212 5v57l150-57-26 104-403 66v-56l-350-36zM1619 78l-56 216-57 46-156 6-139-21-304 113 196 175-129 67-144 11-150-165-46 77 72 196 145 149-98 78 159 144 139 88 21 190-258-72 93 165-170 46 124 290-186 15-232-135-113-262-57-222-113-149-139-186-21-93 114-170 15-108 83-51v-88l164-41 98-78h139l37-61 46-16h191l195-108 191 98 228-52-16-170z">
          <text:p/>
        </draw:path>
        <draw:polygon draw:style-name="gr58" draw:layer="layout" svg:width="1.365cm" svg:height="1.365cm" svg:x="26.058cm" svg:y="9.617cm" svg:viewBox="0 0 1366 1366" draw:points="1232,206 1289,335 1366,432 1279,561 1170,484 1006,489 799,432 686,438 635,510 551,427 494,566 609,732 660,835 768,964 861,1041 954,1181 1176,1309 1150,1366 913,1242 774,1119 546,1016 350,758 402,737 293,587 293,474 144,412 61,556 0,438 10,319 20,319 185,335 232,283 309,340 402,350 402,257 489,221 515,87 701,0 774,46 949,190 1145,257">
          <text:p/>
        </draw:polygon>
        <draw:polygon draw:style-name="gr58" draw:layer="layout" svg:width="1.484cm" svg:height="0.984cm" svg:x="26.676cm" svg:y="8.89cm" svg:viewBox="0 0 1485 985" draw:points="0,609 82,392 41,314 170,320 186,181 304,268 386,304 577,263 593,196 685,186 795,129 815,150 923,103 970,26 1047,0 1289,93 1336,57 1465,139 1485,232 1351,309 1253,547 1124,784 939,851 795,841 613,934 526,985 330,918 155,774 82,728 41,614">
          <text:p/>
        </draw:polygon>
        <draw:polygon draw:style-name="gr58" draw:layer="layout" svg:width="0.963cm" svg:height="1.041cm" svg:x="21.353cm" svg:y="5.881cm" svg:viewBox="0 0 964 1042" draw:points="964,495 923,732 681,975 263,1042 0,893 283,619 304,258 645,103 841,0 820,186 722,345 841,382">
          <text:p/>
        </draw:polygon>
        <draw:polygon draw:style-name="gr58" draw:layer="layout" svg:width="0.196cm" svg:height="0.514cm" svg:x="33.045cm" svg:y="13.031cm" svg:viewBox="0 0 197 515" draw:points="197,515 0,193 197,0">
          <text:p/>
        </draw:polygon>
        <draw:polyline draw:style-name="gr59" draw:layer="layout" svg:width="0.196cm" svg:height="0.514cm" svg:x="33.045cm" svg:y="13.031cm" svg:viewBox="0 0 197 515" draw:points="197,515 0,193 197,0">
          <text:p/>
        </draw:polyline>
        <draw:polygon draw:style-name="gr58" draw:layer="layout" svg:width="1.489cm" svg:height="1.149cm" svg:x="20.951cm" svg:y="1.435cm" svg:viewBox="0 0 1490 1150" draw:points="1490,568 1372,738 1444,1006 1160,1145 655,1150 510,1139 345,1000 5,702 211,655 0,351 263,434 304,346 67,123 258,0 474,72 577,372 856,325 985,490 1274,444">
          <text:p/>
        </draw:polygon>
        <draw:polygon draw:style-name="gr58" draw:layer="layout" svg:width="0.335cm" svg:height="0.736cm" svg:x="31.927cm" svg:y="13.471cm" svg:viewBox="0 0 336 737" draw:points="305,191 278,299 165,279 150,505 232,526 170,588 175,676 299,603 336,722 335,737 0,737 52,634 31,624 72,454 77,201 98,108 108,103 201,82 217,20 289,0 326,128 299,186">
          <text:p/>
        </draw:polygon>
        <draw:path draw:style-name="gr59" draw:layer="layout" svg:width="0.325cm" svg:height="1.092cm" svg:x="31.927cm" svg:y="13.471cm" svg:viewBox="0 0 326 1093" svg:d="M275 0l-27 108-113-20-15 226 82 21-62 62 5 88 124-73 37 119-1 15M0 1093l52-103-21-10 41-170 5-254 21-92 10-5 93-21 16-62 73-20 36 128-26 57 5 5">
          <text:p/>
        </draw:path>
        <draw:path draw:style-name="gr58" draw:layer="layout" svg:width="2.808cm" svg:height="3.571cm" svg:x="24.409cm" svg:y="9.364cm" svg:viewBox="0 0 2809 3572" svg:d="M2020 3040l-109 259 37 103-62 170-206-134-134-41-371-196 51-166 309 46 279-20zM438 1922l128 252-82 438-118-31-119 98-88-103 36-402-36-200 140 36zM1381 119l329 108-36 170 47 144-186-62-196 109v170l-36 92 67 181 217 185 108 284 268 283 196 5 62 77-72 62 227 129 186 103 221 175 26 62-46 124-145-160-226-57-114 217 191 128-36 176-108 15-151 283-113 27v-104l62-180 62-67-98-196-78-175-108-46-67-145-165-72-103-139-185-36-191-165-211-237-150-211-46-340-119-52-180-134-118 36-160 134-103 16 46-144-124-62-25-268 98-88-52-139 26-93 87 88h119l144-98 31 57 113 5 67-134 165 62 109-47 36-134 134 62 31-62 231-41z">
          <text:p/>
        </draw:path>
        <draw:polygon draw:style-name="gr43" draw:layer="layout" svg:width="1.036cm" svg:height="0.984cm" svg:x="32.205cm" svg:y="13.223cm" svg:viewBox="0 0 1037 985" draw:points="0,547 26,439 377,486 841,0 1037,323 1037,395 1022,424 486,733 857,975 846,985 56,985 57,970 21,851 47,743">
          <text:p/>
        </draw:polygon>
        <draw:path draw:style-name="gr59" draw:layer="layout" svg:width="2.073cm" svg:height="1.351cm" svg:x="32.205cm" svg:y="13.223cm" svg:viewBox="0 0 2074 1352" svg:d="M0 547l26-108 351 47 464-486 196 323M2074 171l-15 29-536 309 371 242-11 10M902 1352l1-15-36-119 26-108-47-197">
          <text:p/>
        </draw:path>
        <draw:polygon draw:style-name="gr58" draw:layer="layout" svg:width="0.427cm" svg:height="0.479cm" svg:x="27.609cm" svg:y="10.704cm" svg:viewBox="0 0 428 480" draw:points="180,413 175,480 139,480 118,361 56,325 0,238 46,161 108,135 134,20 180,0 216,46 263,67 299,119 340,135 392,191 428,191 403,274 377,315 387,341 330,356">
          <text:p/>
        </draw:polygon>
        <draw:polygon draw:style-name="gr59" draw:layer="layout" svg:width="0.427cm" svg:height="0.479cm" svg:x="27.609cm" svg:y="10.704cm" svg:viewBox="0 0 428 480" draw:points="180,413 175,480 139,480 118,361 56,325 0,238 46,161 108,135 134,20 180,0 216,46 263,67 299,119 340,135 392,191 428,191 403,274 377,315 387,341 330,356">
          <text:p/>
        </draw:polygon>
        <draw:polygon draw:style-name="gr58" draw:layer="layout" svg:width="0.335cm" svg:height="0.567cm" svg:x="32.035cm" svg:y="13.007cm" svg:viewBox="0 0 336 568" draw:points="181,465 108,485 93,547 0,568 42,283 124,26 129,10 259,0 336,113 213,273">
          <text:p/>
        </draw:polygon>
        <draw:polygon draw:style-name="gr59" draw:layer="layout" svg:width="0.335cm" svg:height="0.567cm" svg:x="32.035cm" svg:y="13.007cm" svg:viewBox="0 0 336 568" draw:points="181,465 108,485 93,547 0,568 42,283 124,26 129,10 259,0 336,113 213,273">
          <text:p/>
        </draw:polygon>
        <draw:path draw:style-name="gr43" draw:layer="layout" svg:width="3.174cm" svg:height="0.18cm" svg:x="25.176cm" svg:y="14.027cm" svg:viewBox="0 0 3175 181" svg:d="M0 181l26-181 335 140 124-20 207 61zM2854 181h321l-221-25z">
          <text:p/>
        </draw:path>
        <draw:path draw:style-name="gr59" draw:layer="layout" svg:width="3.174cm" svg:height="0.18cm" svg:x="25.176cm" svg:y="14.027cm" svg:viewBox="0 0 3175 181" svg:d="M0 181l26-181 335 140 124-20 207 61zM2854 181h321l-221-25z">
          <text:p/>
        </draw:path>
        <draw:path draw:style-name="gr59" draw:layer="layout" svg:width="3.866cm" svg:height="0.18cm" svg:x="25.176cm" svg:y="14.027cm" svg:viewBox="0 0 3867 181" svg:d="M0 181l26-181 335 140 124-20 207 61M3546 181l100-25 221 25">
          <text:p/>
        </draw:path>
        <draw:polygon draw:style-name="gr58" draw:layer="layout" svg:width="1.092cm" svg:height="0.85cm" svg:x="27.676cm" svg:y="6.221cm" svg:viewBox="0 0 1093 851" draw:points="356,723 336,635 351,542 264,496 56,444 0,166 217,52 537,52 717,0 753,67 856,83 1057,223 1093,372 944,496 918,692 712,836 516,851 465,748">
          <text:p/>
        </draw:polygon>
        <draw:polygon draw:style-name="gr58" draw:layer="layout" svg:width="0.145cm" svg:height="0.232cm" svg:x="24.398cm" svg:y="8.189cm" svg:viewBox="0 0 146 233" draw:points="110,0 146,84 110,233 43,228 0,192 53,6">
          <text:p/>
        </draw:polygon>
        <draw:polygon draw:style-name="gr59" draw:layer="layout" svg:width="0.145cm" svg:height="0.232cm" svg:x="24.398cm" svg:y="8.189cm" svg:viewBox="0 0 146 233" draw:points="110,0 146,84 110,233 43,228 0,192 53,6">
          <text:p/>
        </draw:polygon>
        <draw:polygon draw:style-name="gr58" draw:layer="layout" svg:width="1.355cm" svg:height="0.758cm" svg:x="27.676cm" svg:y="5.685cm" svg:viewBox="0 0 1356 759" draw:points="0,701 0,444 82,232 248,109 413,351 562,330 578,73 727,0 810,31 980,140 1134,124 1232,191 1268,351 1356,536 1165,691 1057,759 856,619 753,603 717,536 537,588 217,588">
          <text:p/>
        </draw:polygon>
        <draw:polygon draw:style-name="gr43" draw:layer="layout" svg:width="2.438cm" svg:height="1.885cm" svg:x="19.116cm" svg:y="12.213cm" svg:viewBox="0 0 2439 1886" draw:points="0,888 42,841 140,692 392,548 717,501 964,439 1247,171 1397,0 1593,68 1712,249 1975,305 2238,455 2356,486 2403,723 2372,919 2382,1284 2439,1367 2356,1480 1965,1434 1805,1516 1635,1496 1551,1727 1180,1753 1021,1872 758,1882 449,1836 0,1886">
          <text:p/>
        </draw:polygon>
        <draw:polyline draw:style-name="gr59" draw:layer="layout" svg:width="2.438cm" svg:height="1.885cm" svg:x="19.116cm" svg:y="12.213cm" svg:viewBox="0 0 2439 1886" draw:points="0,888 42,841 140,692 392,548 717,501 964,439 1247,171 1397,0 1593,68 1712,249 1975,305 2238,455 2356,486 2403,723 2372,919 2382,1284 2439,1367 2356,1480 1965,1434 1805,1516 1635,1496 1551,1727 1180,1753 1021,1872 758,1882 449,1836 0,1886">
          <text:p/>
        </draw:polyline>
        <draw:polygon draw:style-name="gr58" draw:layer="layout" svg:width="0.855cm" svg:height="0.984cm" svg:x="29.031cm" svg:y="8.823cm" svg:viewBox="0 0 856 985" draw:points="0,108 52,52 191,0 371,83 464,83 578,160 578,278 671,320 722,454 815,532 810,583 856,609 800,645 661,656 635,609 588,645 614,702 563,820 537,939 485,985 423,836 428,692 402,542 242,356 155,227 72,134">
          <text:p/>
        </draw:polygon>
        <draw:polygon draw:style-name="gr58" draw:layer="layout" svg:width="0.634cm" svg:height="0.515cm" svg:x="27.722cm" svg:y="11.008cm" svg:viewBox="0 0 635 516" draw:points="26,176 62,176 67,109 217,51 273,36 356,10 470,0 604,99 635,320 589,336 552,397 412,397 314,475 150,516 41,434 0,294">
          <text:p/>
        </draw:polygon>
        <draw:polygon draw:style-name="gr59" draw:layer="layout" svg:width="0.634cm" svg:height="0.515cm" svg:x="27.722cm" svg:y="11.008cm" svg:viewBox="0 0 635 516" draw:points="26,176 62,176 67,109 217,51 273,36 356,10 470,0 604,99 635,320 589,336 552,397 412,397 314,475 150,516 41,434 0,294">
          <text:p/>
        </draw:polygon>
        <draw:polygon draw:style-name="gr58" draw:layer="layout" svg:width="0.469cm" svg:height="0.556cm" svg:x="27.207cm" svg:y="10.627cm" svg:viewBox="0 0 470 557" draw:points="341,346 320,284 217,449 233,557 181,531 108,423 0,356 26,299 62,113 139,36 186,0 253,56 289,103 372,139 470,206 449,238 403,315">
          <text:p/>
        </draw:polygon>
        <draw:polygon draw:style-name="gr59" draw:layer="layout" svg:width="0.469cm" svg:height="0.556cm" svg:x="27.207cm" svg:y="10.627cm" svg:viewBox="0 0 470 557" draw:points="341,346 320,284 217,449 233,557 181,531 108,423 0,356 26,299 62,113 139,36 186,0 253,56 289,103 372,139 470,206 449,238 403,315">
          <text:p/>
        </draw:polygon>
        <draw:polygon draw:style-name="gr58" draw:layer="layout" svg:width="0.876cm" svg:height="0.907cm" svg:x="24.002cm" svg:y="7.061cm" svg:viewBox="0 0 877 908" draw:points="691,0 856,31 877,150 784,454 712,572 588,551 567,908 464,810 356,645 150,681 0,624 124,551 392,93">
          <text:p/>
        </draw:polygon>
        <draw:polygon draw:style-name="gr58" draw:layer="layout" svg:width="3.984cm" svg:height="4.086cm" svg:x="24.872cm" svg:y="1.481cm" svg:viewBox="0 0 3985 4087" draw:points="3531,0 3969,150 3810,253 3985,412 3779,568 3670,614 3701,397 3516,304 3320,423 3274,650 3155,795 3001,733 2825,759 2666,609 2583,692 2501,707 2485,908 2222,862 2186,1032 2047,1027 1949,1243 1795,1583 1537,2016 1589,2129 1527,2253 1372,2237 1243,2531 1223,2964 1315,3134 1233,3515 1068,3731 974,3917 876,3701 480,4046 227,4087 6,3886 0,3520 73,2763 258,2582 717,2371 1063,2078 1377,1660 1764,1083 2006,862 2382,485 2671,345 2887,351 3073,93 3310,83">
          <text:p/>
        </draw:polygon>
        <draw:polygon draw:style-name="gr58" draw:layer="layout" svg:width="2.097cm" svg:height="1.937cm" svg:x="26.29cm" svg:y="6.793cm" svg:viewBox="0 0 2098 1938" draw:points="170,1252 92,1036 113,917 72,737 0,608 61,521 25,351 164,258 479,108 731,0 927,57 943,139 1133,139 1381,170 1741,150 1850,175 1901,278 1922,428 1989,551 1994,685 1875,763 1953,912 1968,1067 2098,1350 2082,1448 1978,1494 1798,1788 1865,1938 1813,1922 1597,1803 1442,1855 1334,1824 1205,1901 1092,1783 1004,1829 989,1814 891,1644 726,1623 706,1520 561,1479 525,1566 412,1494 427,1402 267,1366">
          <text:p/>
        </draw:polygon>
        <draw:polygon draw:style-name="gr58" draw:layer="layout" svg:width="1.119cm" svg:height="1.762cm" svg:x="19.853cm" svg:y="9.946cm" svg:viewBox="0 0 1120 1763" draw:points="536,62 655,11 768,0 773,176 913,227 970,201 1104,258 1120,438 980,490 893,737 836,773 778,917 660,907 696,1134 557,1319 614,1443 547,1516 413,1604 397,1717 263,1763 145,1671 0,1655 124,1422 170,1221 67,1149 52,1010 150,814 289,732 356,614 474,438 516,304 510,170">
          <text:p/>
        </draw:polygon>
        <draw:polygon draw:style-name="gr58" draw:layer="layout" svg:width="0.175cm" svg:height="0.397cm" svg:x="32.077cm" svg:y="13.749cm" svg:viewBox="0 0 176 398" draw:points="129,20 176,216 150,325 25,398 20,310 83,247 0,226 15,0">
          <text:p/>
        </draw:polygon>
        <draw:polygon draw:style-name="gr59" draw:layer="layout" svg:width="0.175cm" svg:height="0.397cm" svg:x="32.077cm" svg:y="13.749cm" svg:viewBox="0 0 176 398" draw:points="129,20 176,216 150,325 25,398 20,310 83,247 0,226 15,0">
          <text:p/>
        </draw:polygon>
        <draw:polygon draw:style-name="gr58" draw:layer="layout" svg:width="2.252cm" svg:height="1.567cm" svg:x="27.614cm" svg:y="8.931cm" svg:viewBox="0 0 2253 1568" draw:points="547,191 640,114 784,140 928,129 1042,201 1114,145 1279,93 1325,11 1418,0 1490,26 1573,119 1660,248 1820,433 1846,583 1841,727 1902,876 2016,923 2119,851 2232,897 2253,979 2150,1072 2072,1046 2062,1465 1913,1449 1722,1346 1444,1459 1336,1557 975,1568 784,1532 691,1563 609,1429 563,1372 614,1310 552,1269 479,1351 335,1259 309,1118 165,1046 134,938 0,809 185,742 314,505 412,268">
          <text:p/>
        </draw:polygon>
        <draw:path draw:style-name="gr43" draw:layer="layout" svg:width="5.818cm" svg:height="9.053cm" svg:x="27.423cm" svg:y="0.847cm" svg:viewBox="0 0 5819 9054" svg:d="M5819 8978v-8978h-542l-4 31-93-31h-164l-88 165-227 134-41 134-171 52 41-227-103 36-330 443-216 248 41 195-186 150-144-62-62-160 155-98-134-134-402 42 160 144-6 196 176 134-11 231-170-56-134 26-242 391 165 196-103 113-412-98-67 145 123 108 21 154-139-51-222-52-77-314-41-139-284-175 98-62 696 82 211-149 108-201-67-196-149-108-598-196-381 16-253-134-118 123-206 155-109 46 11 212 242 170-98 247 222 330-57 283 175 211-31 217 268 180-31 175-118 206-299 470 201 129-175 211 36 52-103 206 92 304-67 113 98 67 36 160 88 185 211 57 36 77 93-51 201 46 46 155-25 98 159 195 88 47v62l144 30 72 83-61 82-165 21-31 36 67 103 87 206h78l36-87 67 5 206-72 170 159-41 78 41 97 170-20 103 129 10 67 299 51 145-93 170 124 123-36 340 15 31 98-36 196 98 165-5 119-201 82-93 124 36 144 181-103 25 67-293 221 165 98-119 325-155 93 248 144 300 51 376 191 21-46h216l361-57zM608 6097l-360 20-248-31 41-149 268-119 207 52 87 46-15 93z">
          <text:p/>
        </draw:path>
        <draw:path draw:style-name="gr59" draw:layer="layout" svg:width="6.524cm" svg:height="18.031cm" svg:x="27.423cm" svg:y="0.847cm" svg:viewBox="0 0 6525 18032" svg:d="M6525 17956l-216-27-361 57h-216l-21 46-376-191-300-51-248-144 155-93 119-325-165-98 293-221-25-67-181 103-36-144 93-124 201-82 5-119-98-165 36-196-31-98-340-15-123 36-170-124-145 93-299-51-10-67-103-129-170 20-41-97 41-78-170-159-206 72-67-5-36 87h-78l-87-206-67-103 31-36 165-21 61-82-72-83-144-30v-62l-88-47-159-195 25-98-46-155-201-46-93 51-36-77-211-57-88-185-36-160-98-67 67-113-92-304 103-206-36-52 175-211-201-129 299-470 118-206 31-175-268-180 31-217-175-211 57-283-222-330 98-247-242-170-11-212 109-46 206-155 118-123 253 134 381-16 598 196 149 108 67 196-108 201-211 149-696-82-98 62 284 175 41 139 77 314 222 52 139 51-21-154-123-108 67-145 412 98 103-113-165-196 242-391 134-26 170 56 11-231-176-134 6-196-160-144 402-42 134 134-155 98 62 160 144 62 186-150-41-195 216-248 330-443 103-36-41 227 171-52 41-134 227-134 88-165M5082 0l93 31 4-31M608 6097l-360 20-248-31 41-149 268-119 207 52 87 46-15 93z">
          <text:p/>
        </draw:path>
        <draw:polygon draw:style-name="gr58" draw:layer="layout" svg:width="0.551cm" svg:height="0.59cm" svg:x="32.69cm" svg:y="13.617cm" svg:viewBox="0 0 552 591" draw:points="361,591 372,581 0,339 537,29 552,0 552,591">
          <text:p/>
        </draw:polygon>
        <draw:polyline draw:style-name="gr59" draw:layer="layout" svg:width="0.551cm" svg:height="0.59cm" svg:x="32.69cm" svg:y="13.617cm" svg:viewBox="0 0 552 591" draw:points="361,591 372,581 0,339 537,29 552,0">
          <text:p/>
        </draw:polyline>
        <draw:polygon draw:style-name="gr58" draw:layer="layout" svg:width="1.036cm" svg:height="1.314cm" svg:x="27.289cm" svg:y="9.73cm" svg:viewBox="0 0 1037 1315" draw:points="491,248 635,320 661,460 805,552 877,470 939,511 888,573 934,630 882,707 908,831 1037,970 949,1078 913,1191 944,1227 903,1279 790,1289 707,1315 697,1289 723,1248 748,1165 712,1165 661,1109 620,1093 584,1042 537,1021 501,975 455,995 429,1109 367,1135 388,1104 290,1037 207,1001 171,954 103,897 161,882 197,722 78,593 134,444 47,449 134,320 57,223 0,93 182,0 326,10 460,140">
          <text:p/>
        </draw:polygon>
        <draw:polygon draw:style-name="gr58" draw:layer="layout" svg:width="1.262cm" svg:height="0.618cm" svg:x="26.841cm" svg:y="8.576cm" svg:viewBox="0 0 1263 619" draw:points="439,31 454,46 542,0 655,118 784,41 892,72 1047,21 1263,139 1207,232 1171,371 1124,408 882,314 805,340 758,418 650,465 630,444 521,501 429,511 413,578 222,619 139,583 21,495 0,376 21,335 51,257 149,268 227,232 232,201 278,185 289,108 341,93 377,31">
          <text:p/>
        </draw:polygon>
        <draw:polygon draw:style-name="gr58" draw:layer="layout" svg:width="0.68cm" svg:height="0.469cm" svg:x="26.078cm" svg:y="9.498cm" svg:viewBox="0 0 681 470" draw:points="41,93 233,130 352,57 558,57 599,0 640,5 681,120 496,207 470,341 383,377 383,470 290,460 213,403 166,455 0,439 52,408 5,264">
          <text:p/>
        </draw:polygon>
        <draw:polygon draw:style-name="gr59" draw:layer="layout" svg:width="0.68cm" svg:height="0.469cm" svg:x="26.078cm" svg:y="9.498cm" svg:viewBox="0 0 681 470" draw:points="41,93 233,130 352,57 558,57 599,0 640,5 681,120 496,207 470,341 383,377 383,470 290,460 213,403 166,455 0,439 52,408 5,264">
          <text:p/>
        </draw:polygon>
        <draw:polygon draw:style-name="gr58" draw:layer="layout" svg:width="2.129cm" svg:height="4.415cm" svg:x="25.846cm" svg:y="2.172cm" svg:viewBox="0 0 2130 4416" draw:points="1877,1031 1743,1258 1774,1454 1532,1721 1223,2000 1099,2458 1217,2690 1388,2876 1228,3247 1037,3324 960,3880 841,4195 614,4153 490,4416 268,4416 227,4097 98,3705 0,3226 93,3040 258,2824 340,2443 248,2273 268,1840 397,1546 552,1562 614,1438 562,1325 821,892 975,552 1073,335 1212,341 1248,171 1511,217 1527,15 1609,0 1800,140 2032,335 2068,810 2130,928">
          <text:p/>
        </draw:polygon>
        <draw:polygon draw:style-name="gr43" draw:layer="layout" svg:width="1.159cm" svg:height="1.822cm" svg:x="32.082cm" svg:y="11.886cm" svg:viewBox="0 0 1160 1823" draw:points="964,1337 499,1823 149,1776 144,1770 170,1713 134,1585 165,1394 288,1234 211,1121 82,1131 0,889 31,740 87,652 144,564 113,379 216,420 489,255 644,281 860,219 1129,8 1160,0 1160,1145">
          <text:p/>
        </draw:polygon>
        <draw:path draw:style-name="gr59" draw:layer="layout" svg:width="1.355cm" svg:height="2.015cm" svg:x="32.082cm" svg:y="11.886cm" svg:viewBox="0 0 1356 2016" svg:d="M964 1530l-465 486-350-47-5-6 26-57-36-128 31-191 123-160-77-113-129 10-82-242 31-149 56-88 57-88-31-185 103 41 273-165 155 26 216-62 269-211 31-8M1356 0l-196 193">
          <text:p/>
        </draw:path>
        <draw:polygon draw:style-name="gr43" draw:layer="layout" svg:width="1.108cm" svg:height="1.628cm" svg:x="24.094cm" svg:y="12.579cm" svg:viewBox="0 0 1109 1629" draw:points="273,1629 201,1562 212,1485 0,1257 5,1010 206,850 304,582 299,263 376,103 691,0 877,62 852,227 1094,129 1109,196 955,345 939,500 1027,588 965,871 763,1020 799,1206 944,1226 1006,1387 1109,1449 1083,1629">
          <text:p/>
        </draw:polygon>
        <draw:polyline draw:style-name="gr59" draw:layer="layout" svg:width="1.108cm" svg:height="1.628cm" svg:x="24.094cm" svg:y="12.579cm" svg:viewBox="0 0 1109 1629" draw:points="273,1629 201,1562 212,1485 0,1257 5,1010 206,850 304,582 299,263 376,103 691,0 877,62 852,227 1094,129 1109,196 955,345 939,500 1027,588 965,871 763,1020 799,1206 944,1226 1006,1387 1109,1449 1083,1629">
          <text:p/>
        </draw:polyline>
        <draw:path draw:style-name="gr43" draw:layer="layout" svg:width="4.097cm" svg:height="2.562cm" svg:x="29.144cm" svg:y="10.306cm" svg:viewBox="0 0 4098 2563" svg:d="M4098 1581l-31 8-268 211-216 62-155-26-273 165-103-41 31 185-57 88-56 88-134-119 77-149-160 67-242-26-144 227-407 118-253-134-295 41-41 145-185 72-289-139-299 46-201-309-216-165 103-273-186-139 253-356 397-63 67-267 489-37 263-267 274-150 407-93 485 129 391 31 273-129 222-31 237-257 242-94zM320 1140l-196 207-98-151-5-67 57-46 56-216-134-78 248-134 216 21 52 124 232 77-36 88-299 61z">
          <text:p/>
        </draw:path>
        <draw:path draw:style-name="gr59" draw:layer="layout" svg:width="4.097cm" svg:height="3.487cm" svg:x="29.144cm" svg:y="10.306cm" svg:viewBox="0 0 4098 3488" svg:d="M4098 2506l-31 8-268 211-216 62-155-26-273 165-103-41 31 185-57 88-56 88-134-119 77-149-160 67-242-26-144 227-407 118-253-134-295 41-41 145-185 72-289-139-299 46-201-309-216-165 103-273-186-139 253-356 397-63 67-267 489-37 263-267 274-150 407-93 485 129 391 31 273-129 222-31 237-257 242-94M320 485l-196 206-98-150-5-67 57-46 56-216-134-78 248-134 216 21 52 124 232 77-36 88-299 61z">
          <text:p/>
        </draw:path>
        <draw:polygon draw:style-name="gr58" draw:layer="layout" svg:width="3.952cm" svg:height="2.643cm" svg:x="28.011cm" svg:y="7.314cm" svg:viewBox="0 0 3953 2644" draw:points="1943,154 2021,154 2057,67 2124,72 2330,0 2500,159 2459,237 2500,334 2670,314 2773,443 2783,510 3082,561 3227,468 3397,592 3520,556 3860,571 3891,669 3855,865 3953,1030 3948,1149 3747,1231 3654,1355 3690,1499 3515,1576 3397,1720 3185,1787 3020,1953 3077,2159 3211,2211 3443,2139 3422,2268 3180,2381 2902,2644 2758,2602 2778,2438 2505,2386 2531,2314 2732,2165 2649,2098 2278,2082 2242,1958 2036,2041 1979,2237 1835,2515 1722,2469 1618,2541 1504,2494 1556,2448 1582,2329 1634,2211 1607,2154 1655,2118 1681,2165 1820,2154 1876,2118 1830,2092 1835,2041 1742,1964 1691,1829 1597,1787 1597,1669 1484,1592 1391,1592 1211,1509 1072,1561 1020,1617 927,1628 881,1710 716,1762 644,1818 530,1746 386,1756 242,1731 149,1808 129,1715 0,1633 36,1494 92,1401 144,1416 77,1267 257,973 360,927 376,829 247,546 345,525 453,422 613,401 829,407 1072,458 1236,443 1319,484 1391,412 1458,484 1645,438 1732,458 1717,288 1768,206">
          <text:p/>
        </draw:polygon>
        <draw:polyline draw:style-name="gr61" draw:layer="layout" svg:width="0.057cm" svg:height="0.033cm" svg:x="33.184cm" svg:y="1.17cm" svg:viewBox="0 0 58 34" draw:points="58,0 47,7 0,34">
          <text:p/>
        </draw:polyline>
        <draw:polyline draw:style-name="gr61" draw:layer="layout" svg:width="0.18cm" svg:height="0.113cm" svg:x="32.968cm" svg:y="1.224cm" svg:viewBox="0 0 181 114" draw:points="181,0 135,30 10,109 0,114">
          <text:p/>
        </draw:polyline>
        <draw:polyline draw:style-name="gr61" draw:layer="layout" svg:width="0.186cm" svg:height="0.108cm" svg:x="32.741cm" svg:y="1.358cm" svg:viewBox="0 0 187 109" draw:points="187,0 109,46 0,109">
          <text:p/>
        </draw:polyline>
        <draw:polyline draw:style-name="gr61" draw:layer="layout" svg:width="0.185cm" svg:height="0.103cm" svg:x="32.52cm" svg:y="1.486cm" svg:viewBox="0 0 186 104" draw:points="186,0 77,63 0,104">
          <text:p/>
        </draw:polyline>
        <draw:polyline draw:style-name="gr61" draw:layer="layout" svg:width="0.19cm" svg:height="0.103cm" svg:x="32.288cm" svg:y="1.61cm" svg:viewBox="0 0 191 104" draw:points="191,0 181,10 46,77 0,104">
          <text:p/>
        </draw:polyline>
        <draw:polyline draw:style-name="gr61" draw:layer="layout" svg:width="0.191cm" svg:height="0.097cm" svg:x="32.061cm" svg:y="1.729cm" svg:viewBox="0 0 192 98" draw:points="192,0 145,25 10,93 0,98">
          <text:p/>
        </draw:polyline>
        <draw:polyline draw:style-name="gr61" draw:layer="layout" svg:width="0.196cm" svg:height="0.088cm" svg:x="31.824cm" svg:y="1.847cm" svg:viewBox="0 0 197 89" draw:points="197,0 120,37 0,89">
          <text:p/>
        </draw:polyline>
        <draw:polyline draw:style-name="gr61" draw:layer="layout" svg:width="0.201cm" svg:height="0.083cm" svg:x="31.587cm" svg:y="1.955cm" svg:viewBox="0 0 202 84" draw:points="202,0 88,47 0,84">
          <text:p/>
        </draw:polyline>
        <draw:polyline draw:style-name="gr61" draw:layer="layout" svg:width="0.201cm" svg:height="0.083cm" svg:x="31.35cm" svg:y="2.058cm" svg:viewBox="0 0 202 84" draw:points="202,0 186,5 51,63 0,84">
          <text:p/>
        </draw:polyline>
        <draw:polyline draw:style-name="gr61" draw:layer="layout" svg:width="0.201cm" svg:height="0.077cm" svg:x="31.113cm" svg:y="2.156cm" svg:viewBox="0 0 202 78" draw:points="202,0 149,16 15,68 0,78">
          <text:p/>
        </draw:polyline>
        <draw:polyline draw:style-name="gr61" draw:layer="layout" svg:width="0.201cm" svg:height="0.072cm" svg:x="30.871cm" svg:y="2.249cm" svg:viewBox="0 0 202 73" draw:points="202,0 119,27 0,73">
          <text:p/>
        </draw:polyline>
        <draw:polyline draw:style-name="gr61" draw:layer="layout" svg:width="0.206cm" svg:height="0.072cm" svg:x="30.623cm" svg:y="2.331cm" svg:viewBox="0 0 207 73" draw:points="207,0 88,43 0,73">
          <text:p/>
        </draw:polyline>
        <draw:polyline draw:style-name="gr61" draw:layer="layout" svg:width="0.201cm" svg:height="0.067cm" svg:x="30.381cm" svg:y="2.414cm" svg:viewBox="0 0 202 68" draw:points="202,0 192,5 52,51 0,68">
          <text:p/>
        </draw:polyline>
        <draw:polyline draw:style-name="gr61" draw:layer="layout" svg:width="0.206cm" svg:height="0.058cm" svg:x="30.134cm" svg:y="2.491cm" svg:viewBox="0 0 207 59" draw:points="207,0 155,16 15,59 0,59">
          <text:p/>
        </draw:polyline>
        <draw:polyline draw:style-name="gr61" draw:layer="layout" svg:width="0.212cm" svg:height="0.052cm" svg:x="29.881cm" svg:y="2.563cm" svg:viewBox="0 0 213 53" draw:points="213,0 124,22 0,53">
          <text:p/>
        </draw:polyline>
        <draw:polyline draw:style-name="gr61" draw:layer="layout" svg:width="0.206cm" svg:height="0.052cm" svg:x="29.634cm" svg:y="2.625cm" svg:viewBox="0 0 207 53" draw:points="207,0 88,32 0,53">
          <text:p/>
        </draw:polyline>
        <draw:polyline draw:style-name="gr61" draw:layer="layout" svg:width="0.207cm" svg:height="0.041cm" svg:x="29.381cm" svg:y="2.687cm" svg:viewBox="0 0 208 42" draw:points="208,0 197,0 52,31 0,42">
          <text:p/>
        </draw:polyline>
        <draw:polyline draw:style-name="gr61" draw:layer="layout" svg:width="0.211cm" svg:height="0.042cm" svg:x="29.129cm" svg:y="2.738cm" svg:viewBox="0 0 212 43" draw:points="212,0 161,11 15,37 0,43">
          <text:p/>
        </draw:polyline>
        <draw:polyline draw:style-name="gr61" draw:layer="layout" svg:width="0.212cm" svg:height="0.036cm" svg:x="28.871cm" svg:y="2.785cm" svg:viewBox="0 0 213 37" draw:points="213,0 129,16 0,37">
          <text:p/>
        </draw:polyline>
        <draw:polyline draw:style-name="gr61" draw:layer="layout" svg:width="0.211cm" svg:height="0.031cm" svg:x="28.619cm" svg:y="2.826cm" svg:viewBox="0 0 212 32" draw:points="212,0 93,22 0,32">
          <text:p/>
        </draw:polyline>
        <draw:polyline draw:style-name="gr61" draw:layer="layout" svg:width="0.217cm" svg:height="0.026cm" svg:x="28.361cm" svg:y="2.867cm" svg:viewBox="0 0 218 27" draw:points="218,0 202,0 58,16 0,27">
          <text:p/>
        </draw:polyline>
        <draw:polyline draw:style-name="gr61" draw:layer="layout" svg:width="0.217cm" svg:height="0.026cm" svg:x="28.103cm" svg:y="2.893cm" svg:viewBox="0 0 218 27" draw:points="218,0 171,5 21,22 0,27">
          <text:p/>
        </draw:polyline>
        <draw:polyline draw:style-name="gr61" draw:layer="layout" svg:width="0.211cm" svg:height="0.015cm" svg:x="27.851cm" svg:y="2.919cm" svg:viewBox="0 0 212 16" draw:points="212,0 130,10 0,16">
          <text:p/>
        </draw:polyline>
        <draw:polyline draw:style-name="gr61" draw:layer="layout" svg:width="0.212cm" svg:height="0.011cm" svg:x="27.593cm" svg:y="2.939cm" svg:viewBox="0 0 213 12" draw:points="213,0 93,5 0,12">
          <text:p/>
        </draw:polyline>
        <draw:polyline draw:style-name="gr61" draw:layer="layout" svg:width="0.211cm" svg:height="0.01cm" svg:x="27.336cm" svg:y="2.95cm" svg:viewBox="0 0 212 11" draw:points="212,0 202,6 56,11 0,11">
          <text:p/>
        </draw:polyline>
        <draw:polyline draw:style-name="gr61" draw:layer="layout" svg:width="0.21cm" svg:height="0cm" svg:x="27.078cm" svg:y="2.96cm" svg:viewBox="0 0 211 0" draw:points="211,0 165,0 21,0 0,0">
          <text:p/>
        </draw:polyline>
        <draw:polyline draw:style-name="gr61" draw:layer="layout" svg:width="0.211cm" svg:height="0cm" svg:x="26.82cm" svg:y="2.96cm" svg:viewBox="0 0 212 0" draw:points="212,0 129,0 0,0">
          <text:p/>
        </draw:polyline>
        <draw:polyline draw:style-name="gr61" draw:layer="layout" svg:width="0.211cm" svg:height="0.005cm" svg:x="26.563cm" svg:y="2.95cm" svg:viewBox="0 0 212 6" draw:points="212,6 92,6 0,0">
          <text:p/>
        </draw:polyline>
        <draw:polyline draw:style-name="gr61" draw:layer="layout" svg:width="0.211cm" svg:height="0.01cm" svg:x="26.305cm" svg:y="2.934cm" svg:viewBox="0 0 212 11" draw:points="212,11 207,11 57,6 0,0">
          <text:p/>
        </draw:polyline>
        <draw:polyline draw:style-name="gr61" draw:layer="layout" svg:width="0.212cm" svg:height="0.015cm" svg:x="26.047cm" svg:y="2.914cm" svg:viewBox="0 0 213 16" draw:points="213,16 171,16 22,0 0,0">
          <text:p/>
        </draw:polyline>
        <draw:polyline draw:style-name="gr61" draw:layer="layout" svg:width="0.216cm" svg:height="0.02cm" svg:x="25.79cm" svg:y="2.888cm" svg:viewBox="0 0 217 21" draw:points="217,21 135,16 0,0">
          <text:p/>
        </draw:polyline>
        <draw:polyline draw:style-name="gr61" draw:layer="layout" svg:width="0.211cm" svg:height="0.031cm" svg:x="25.537cm" svg:y="2.852cm" svg:viewBox="0 0 212 32" draw:points="212,32 93,16 0,0">
          <text:p/>
        </draw:polyline>
        <draw:polyline draw:style-name="gr61" draw:layer="layout" svg:width="0.211cm" svg:height="0.031cm" svg:x="25.28cm" svg:y="2.816cm" svg:viewBox="0 0 212 32" draw:points="212,32 207,32 56,10 0,0">
          <text:p/>
        </draw:polyline>
        <draw:polyline draw:style-name="gr61" draw:layer="layout" svg:width="0.211cm" svg:height="0.036cm" svg:x="25.027cm" svg:y="2.774cm" svg:viewBox="0 0 212 37" draw:points="212,37 165,27 21,0 0,0">
          <text:p/>
        </draw:polyline>
        <draw:polyline draw:style-name="gr61" draw:layer="layout" svg:width="0.211cm" svg:height="0.041cm" svg:x="24.775cm" svg:y="2.723cm" svg:viewBox="0 0 212 42" draw:points="212,42 129,27 0,0">
          <text:p/>
        </draw:polyline>
        <draw:polyline draw:style-name="gr61" draw:layer="layout" svg:width="0.211cm" svg:height="0.047cm" svg:x="24.522cm" svg:y="2.666cm" svg:viewBox="0 0 212 48" draw:points="212,48 94,21 0,0">
          <text:p/>
        </draw:polyline>
        <draw:polyline draw:style-name="gr61" draw:layer="layout" svg:width="0.211cm" svg:height="0.046cm" svg:x="24.27cm" svg:y="2.61cm" svg:viewBox="0 0 212 47" draw:points="212,47 201,47 61,10 0,0">
          <text:p/>
        </draw:polyline>
        <draw:polyline draw:style-name="gr61" draw:layer="layout" svg:width="0.206cm" svg:height="0.051cm" svg:x="24.022cm" svg:y="2.543cm" svg:viewBox="0 0 207 52" draw:points="207,52 165,42 21,5 0,0">
          <text:p/>
        </draw:polyline>
        <draw:polyline draw:style-name="gr61" draw:layer="layout" svg:width="0.206cm" svg:height="0.057cm" svg:x="23.775cm" svg:y="2.47cm" svg:viewBox="0 0 207 58" draw:points="207,58 130,38 0,0">
          <text:p/>
        </draw:polyline>
        <draw:polyline draw:style-name="gr61" draw:layer="layout" svg:width="0.207cm" svg:height="0.062cm" svg:x="23.527cm" svg:y="2.393cm" svg:viewBox="0 0 208 63" draw:points="208,63 94,27 0,0">
          <text:p/>
        </draw:polyline>
        <draw:polyline draw:style-name="gr61" draw:layer="layout" svg:width="0.201cm" svg:height="0.072cm" svg:x="23.285cm" svg:y="2.306cm" svg:viewBox="0 0 202 73" draw:points="202,73 197,73 58,20 0,0">
          <text:p/>
        </draw:polyline>
        <draw:polyline draw:style-name="gr61" draw:layer="layout" svg:width="0.201cm" svg:height="0.077cm" svg:x="23.043cm" svg:y="2.218cm" svg:viewBox="0 0 202 78" draw:points="202,78 161,63 26,10 0,0">
          <text:p/>
        </draw:polyline>
        <draw:polyline draw:style-name="gr61" draw:layer="layout" svg:width="0.196cm" svg:height="0.078cm" svg:x="22.806cm" svg:y="2.125cm" svg:viewBox="0 0 197 79" draw:points="197,79 125,52 0,0">
          <text:p/>
        </draw:polyline>
        <draw:polyline draw:style-name="gr61" draw:layer="layout" svg:width="0.201cm" svg:height="0.083cm" svg:x="22.564cm" svg:y="2.027cm" svg:viewBox="0 0 202 84" draw:points="202,84 93,36 0,0">
          <text:p/>
        </draw:polyline>
        <draw:polyline draw:style-name="gr61" draw:layer="layout" svg:width="0.196cm" svg:height="0.088cm" svg:x="22.332cm" svg:y="1.919cm" svg:viewBox="0 0 197 89" draw:points="197,89 192,89 57,26 0,0">
          <text:p/>
        </draw:polyline>
        <draw:polyline draw:style-name="gr61" draw:layer="layout" svg:width="0.191cm" svg:height="0.093cm" svg:x="22.1cm" svg:y="1.811cm" svg:viewBox="0 0 192 94" draw:points="192,94 156,72 21,10 0,0">
          <text:p/>
        </draw:polyline>
        <draw:polyline draw:style-name="gr61" draw:layer="layout" svg:width="0.191cm" svg:height="0.092cm" svg:x="21.868cm" svg:y="1.698cm" svg:viewBox="0 0 192 93" draw:points="192,93 120,62 0,0">
          <text:p/>
        </draw:polyline>
        <draw:polyline draw:style-name="gr61" draw:layer="layout" svg:width="0.186cm" svg:height="0.103cm" svg:x="21.641cm" svg:y="1.574cm" svg:viewBox="0 0 187 104" draw:points="187,104 88,47 0,0">
          <text:p/>
        </draw:polyline>
        <draw:polyline draw:style-name="gr61" draw:layer="layout" svg:width="0.185cm" svg:height="0.103cm" svg:x="21.415cm" svg:y="1.45cm" svg:viewBox="0 0 186 104" draw:points="186,104 181,104 56,31 0,0">
          <text:p/>
        </draw:polyline>
        <draw:polyline draw:style-name="gr61" draw:layer="layout" svg:width="0.186cm" svg:height="0.109cm" svg:x="21.193cm" svg:y="1.321cm" svg:viewBox="0 0 187 110" draw:points="187,110 150,89 21,11 0,0">
          <text:p/>
        </draw:polyline>
        <draw:polyline draw:style-name="gr61" draw:layer="layout" svg:width="0.185cm" svg:height="0.114cm" svg:x="20.972cm" svg:y="1.182cm" svg:viewBox="0 0 186 115" draw:points="186,115 119,74 0,0">
          <text:p/>
        </draw:polyline>
        <draw:polyline draw:style-name="gr61" draw:layer="layout" svg:width="0.18cm" svg:height="0.119cm" svg:x="20.755cm" svg:y="1.043cm" svg:viewBox="0 0 181 120" draw:points="181,120 89,57 0,0">
          <text:p/>
        </draw:polyline>
        <draw:polyline draw:style-name="gr61" draw:layer="layout" svg:width="0.175cm" svg:height="0.118cm" svg:x="20.544cm" svg:y="0.899cm" svg:viewBox="0 0 176 119" draw:points="176,119 52,36 0,0">
          <text:p/>
        </draw:polyline>
        <draw:polyline draw:style-name="gr61" draw:layer="layout" svg:width="0.038cm" svg:height="0.026cm" svg:x="20.47cm" svg:y="0.847cm" svg:viewBox="0 0 39 27" draw:points="39,27 7,6 0,0">
          <text:p/>
        </draw:polyline>
        <draw:polyline draw:style-name="gr61" draw:layer="layout" svg:width="9.163cm" svg:height="1.067cm" svg:x="22.512cm" svg:y="0.847cm" svg:viewBox="0 0 9164 1068" draw:points="9164,0 9102,31 9040,57 8983,88 8921,114 8860,145 8798,171 8736,196 8679,222 8617,248 8555,274 8494,299 8432,325 8370,351 8308,377 8241,397 8179,423 8117,444 8056,469 7994,490 7927,511 7865,531 7803,552 7736,572 7674,593 7612,614 7545,634 7484,650 7484,655 7417,670 7355,691 7288,706 7226,722 7159,742 7097,759 7030,774 6968,790 6901,805 6834,821 6773,831 6706,846 6639,862 6577,872 6510,888 6443,898 6376,908 6314,924 6247,934 6180,944 6113,955 6046,965 5979,970 5917,980 5850,991 5783,996 5716,1006 5649,1011 5582,1016 5515,1027 5448,1032 5381,1037 5319,1042 5252,1047 5185,1047 5118,1053 5051,1058 4984,1058 4917,1063 4850,1063 4783,1063 4716,1068 4649,1068 4582,1068 4515,1068 4448,1068 4381,1063 4314,1063 4247,1063 4181,1058 4114,1058 4047,1053 3980,1047 3918,1047 3851,1042 3784,1037 3717,1032 3650,1027 3583,1016 3516,1011 3449,1006 3382,996 3315,991 3248,980 3186,970 3119,965 3052,955 2985,944 2918,934 2856,924 2789,908 2722,898 2655,888 2593,872 2526,862 2459,846 2392,831 2331,821 2264,805 2202,790 2197,790 2135,774 2068,759 2006,742 1939,722 1877,706 1810,691 1748,670 1681,650 1619,634 1552,614 1491,593 1429,572 1362,552 1300,531 1238,511 1171,490 1109,469 1047,444 986,423 924,397 862,377 795,351 733,325 671,299 609,274 548,248 491,222 429,196 366,171 304,145 243,114 181,88 124,57 62,31 0,0">
          <text:p/>
        </draw:polyline>
        <draw:polyline draw:style-name="gr61" draw:layer="layout" svg:width="14.125cm" svg:height="2.599cm" svg:x="19.116cm" svg:y="2.473cm" svg:viewBox="0 0 14126 2600" draw:points="14126,1124 14111,1131 14033,1172 13951,1208 13874,1249 13796,1286 13719,1322 13637,1358 13559,1394 13482,1431 13400,1467 13322,1503 13240,1539 13157,1570 13080,1601 12998,1637 12915,1668 12838,1699 12755,1730 12673,1760 12590,1791 12508,1822 12426,1848 12343,1879 12261,1905 12178,1931 12096,1961 12013,1987 11931,2013 11843,2039 11761,2059 11678,2085 11596,2111 11508,2131 11426,2152 11343,2178 11256,2198 11173,2219 11086,2240 11003,2260 10916,2276 10833,2296 10746,2312 10663,2332 10576,2348 10493,2363 10406,2379 10318,2394 10236,2410 10148,2425 10060,2441 9978,2451 9890,2466 9803,2477 9715,2487 9633,2497 9545,2508 9457,2518 9370,2528 9282,2539 9195,2544 9112,2554 9025,2559 8937,2564 8849,2575 8762,2580 8674,2585 8587,2585 8499,2590 8416,2595 8329,2595 8241,2600 8154,2600 8066,2600 7978,2600 7891,2600 7803,2600 7716,2600 7628,2595 7546,2595 7458,2590 7370,2585 7283,2585 7195,2580 7108,2575 7020,2564 6932,2559 6845,2554 6762,2544 6675,2539 6587,2528 6499,2518 6412,2508 6329,2497 6242,2487 6154,2477 6067,2466 5979,2451 5897,2441 5809,2425 5721,2410 5639,2394 5551,2379 5464,2363 5381,2348 5294,2332 5211,2312 5124,2296 5041,2276 4954,2260 4871,2240 4783,2219 4701,2198 4613,2178 4531,2152 4449,2131 4361,2111 4278,2085 4196,2059 4114,2039 4026,2013 3944,1987 3861,1961 3779,1931 3696,1905 3614,1879 3531,1848 3449,1822 3366,1791 3284,1760 3202,1730 3124,1699 3042,1668 2959,1637 2877,1601 2800,1570 2717,1539 2640,1503 2557,1467 2480,1431 2398,1394 2320,1358 2238,1322 2161,1286 2083,1249 2005,1208 1928,1172 1845,1131 1768,1095 1691,1054 1613,1012 1541,971 1464,930 1387,889 1309,842 1232,801 1160,755 1083,714 1010,667 933,621 861,580 784,533 712,487 639,435 567,389 495,343 423,296 351,245 279,193 207,147 134,95 62,44 0,0">
          <text:p/>
        </draw:polyline>
        <draw:polyline draw:style-name="gr61" draw:layer="layout" svg:width="14.125cm" svg:height="2.003cm" svg:x="19.116cm" svg:y="6.434cm" svg:viewBox="0 0 14126 2004" draw:points="14126,845 14044,875 13941,917 13838,953 13734,989 13631,1030 13533,1066 13430,1097 13327,1133 13224,1169 13116,1200 13013,1236 12910,1267 12807,1298 12704,1329 12596,1360 12493,1386 12389,1416 12281,1442 12178,1473 12070,1499 11967,1525 11859,1550 11756,1576 11647,1597 11544,1623 11436,1643 11328,1669 11225,1689 11117,1710 11008,1726 10900,1746 10792,1767 10689,1782 10581,1803 10473,1818 10364,1834 10256,1849 10148,1860 10040,1875 9931,1890 9823,1901 9715,1911 9607,1921 9499,1932 9390,1942 9282,1952 9174,1957 9066,1968 8958,1973 8849,1978 8741,1983 8633,1988 8525,1993 8411,1999 8303,1999 8195,1999 8087,2004 7978,2004 7870,2004 7762,1999 7654,1999 7546,1999 7432,1993 7324,1988 7216,1983 7108,1978 6999,1973 6891,1968 6783,1957 6675,1952 6566,1942 6458,1932 6350,1921 6242,1911 6134,1901 6025,1890 5917,1875 5809,1860 5701,1849 5593,1834 5484,1818 5376,1803 5268,1782 5165,1767 5057,1746 4948,1726 4840,1710 4737,1689 4629,1669 4521,1643 4418,1623 4309,1597 4201,1576 4098,1550 3990,1525 3887,1499 3779,1473 3676,1442 3567,1416 3464,1386 3361,1360 3253,1329 3150,1298 3047,1267 2944,1236 2841,1200 2738,1169 2635,1133 2532,1097 2429,1066 2325,1030 2222,989 2119,953 2015,917 1912,875 1814,839 1711,798 1613,757 1510,716 1412,674 1309,633 1211,587 1108,545 1010,498 912,452 815,406 717,359 619,313 521,266 423,220 325,169 227,117 129,71 36,19 0,0">
          <text:p/>
        </draw:polyline>
        <draw:polyline draw:style-name="gr61" draw:layer="layout" svg:width="14.125cm" svg:height="1.638cm" svg:x="19.116cm" svg:y="10.184cm" svg:viewBox="0 0 14126 1639" draw:points="14126,682 14023,717 13899,753 13776,794 13647,830 13523,866 13400,902 13271,933 13147,969 13018,1000 12894,1031 12766,1067 12637,1093 12513,1124 12384,1155 12256,1180 12127,1206 11998,1237 11874,1258 11745,1283 11617,1309 11488,1330 11359,1355 11230,1376 11101,1397 10972,1417 10844,1433 10715,1453 10586,1469 10452,1484 10323,1500 10194,1515 10065,1531 9937,1541 9803,1556 9674,1567 9545,1577 9416,1587 9282,1598 9153,1603 9025,1608 8891,1618 8762,1623 8633,1629 8499,1629 8370,1634 8241,1634 8107,1639 7978,1639 7850,1639 7716,1634 7587,1634 7458,1629 7324,1629 7195,1623 7066,1618 6932,1608 6804,1603 6675,1598 6546,1587 6412,1577 6283,1567 6154,1556 6020,1541 5891,1531 5763,1515 5634,1500 5505,1484 5376,1469 5242,1453 5113,1433 4984,1417 4856,1397 4727,1376 4598,1355 4469,1330 4340,1309 4212,1283 4083,1258 3959,1237 3830,1206 3701,1180 3573,1155 3449,1124 3320,1093 3191,1067 3068,1031 2939,1000 2810,969 2686,933 2563,902 2434,866 2310,830 2181,794 2057,753 1933,717 1809,675 1685,634 1562,593 1438,552 1314,510 1191,469 1067,422 943,375 820,334 701,288 578,236 459,190 335,144 217,92 93,41 0,0">
          <text:p/>
        </draw:polyline>
        <draw:polyline draw:style-name="gr61" draw:layer="layout" svg:width="1.417cm" svg:height="0.461cm" svg:x="19.116cm" svg:y="13.746cm" svg:viewBox="0 0 1418 462" draw:points="1418,462 1382,452 1238,406 1089,364 944,318 800,271 656,224 512,178 367,126 223,80 79,29 0,0">
          <text:p/>
        </draw:polyline>
        <draw:polyline draw:style-name="gr61" draw:layer="layout" svg:width="0.557cm" svg:height="0.928cm" svg:x="32.684cm" svg:y="0.847cm" svg:viewBox="0 0 558 929" draw:points="558,929 543,903 460,769 382,635 299,500 217,366 140,232 62,98 0,0">
          <text:p/>
        </draw:polyline>
        <draw:polyline draw:style-name="gr61" draw:layer="layout" svg:width="2.077cm" svg:height="4.753cm" svg:x="31.164cm" svg:y="0.847cm" svg:viewBox="0 0 2078 4754" draw:points="2078,4754 2021,4623 1954,4469 1887,4314 1820,4159 1753,4010 1686,3855 1619,3701 1552,3551 1485,3397 1418,3247 1352,3093 1285,2943 1218,2794 1156,2639 1089,2490 1021,2341 959,2196 892,2047 830,1897 763,1753 701,1609 639,1459 572,1314 511,1175 449,1031 387,887 325,748 263,608 207,469 145,335 83,196 26,62 0,0">
          <text:p/>
        </draw:polyline>
        <draw:polyline draw:style-name="gr61" draw:layer="layout" svg:width="3.437cm" svg:height="11.804cm" svg:x="29.804cm" svg:y="0.847cm" svg:viewBox="0 0 3438 11805" draw:points="3438,11805 3428,11769 3381,11610 3335,11450 3289,11290 3242,11130 3196,10971 3150,10811 3098,10651 3052,10486 3005,10327 2959,10167 2912,10002 2866,9842 2819,9683 2772,9518 2721,9358 2674,9193 2628,9033 2582,8869 2535,8709 2489,8544 2437,8379 2391,8219 2345,8054 2298,7895 2252,7730 2200,7565 2154,7405 2108,7240 2061,7081 2015,6916 1963,6751 1917,6591 1871,6426 1824,6261 1778,6102 1726,5937 1680,5777 1633,5612 1587,5453 1541,5293 1494,5128 1448,4967 1396,4808 1350,4643 1304,4483 1257,4323 1211,4164 1165,4004 1118,3844 1072,3684 1025,3530 979,3370 933,3210 891,3056 845,2901 799,2741 752,2587 706,2432 665,2278 618,2128 577,1974 531,1824 490,1675 443,1526 402,1376 356,1227 314,1082 273,938 232,794 191,655 191,650 149,511 108,371 67,232 26,98 0,0">
          <text:p/>
        </draw:polyline>
        <draw:polyline draw:style-name="gr61" draw:layer="layout" svg:width="2.08cm" svg:height="13.36cm" svg:x="28.543cm" svg:y="0.847cm" svg:viewBox="0 0 2081 13361" draw:points="2081,13361 2056,13196 2030,13037 2004,12872 1983,12712 1958,12547 1932,12382 1906,12218 1880,12053 1855,11888 1829,11723 1803,11558 1777,11393 1752,11228 1726,11063 1700,10899 1674,10734 1648,10564 1623,10399 1596,10234 1570,10064 1544,9899 1519,9734 1493,9564 1462,9399 1436,9229 1410,9064 1385,8894 1359,8729 1333,8559 1307,8395 1282,8224 1256,8060 1230,7890 1204,7725 1179,7555 1153,7390 1153,7385 1127,7220 1101,7050 1070,6885 1045,6715 1019,6550 993,6380 967,6215 941,6050 916,5880 890,5714 864,5549 838,5379 813,5215 787,5050 761,4885 735,4720 710,4555 684,4390 658,4225 632,4066 607,3901 581,3736 560,3576 534,3416 509,3257 483,3092 457,2932 431,2778 411,2618 385,2458 359,2304 333,2149 313,1994 287,1840 261,1685 241,1536 215,1386 194,1237 169,1088 148,943 127,794 102,655 81,511 60,371 35,232 14,93 0,0">
          <text:p/>
        </draw:polyline>
        <draw:polyline draw:style-name="gr61" draw:layer="layout" svg:width="0.345cm" svg:height="13.36cm" svg:x="27.333cm" svg:y="0.847cm" svg:viewBox="0 0 346 13361" draw:points="346,13361 344,13300 339,13135 333,12970 328,12805 328,12635 323,12470 318,12305 313,12140 308,11970 308,11805 303,11635 297,11470 292,11300 287,11136 282,10966 277,10801 277,10631 272,10461 266,10296 261,10126 256,9956 251,9786 251,9616 246,9451 241,9281 236,9111 230,8941 225,8771 225,8601 220,8431 215,8261 210,8091 205,7921 199,7750 194,7586 194,7580 194,7416 189,7246 184,7076 179,6906 174,6735 169,6565 163,6395 163,6231 158,6061 153,5891 148,5720 143,5555 138,5385 138,5220 132,5050 127,4885 122,4720 117,4550 112,4385 112,4220 107,4055 102,3890 96,3726 91,3566 91,3401 86,3241 81,3076 76,2917 71,2757 71,2597 65,2438 60,2283 55,2128 50,1969 50,1814 45,1665 40,1510 35,1361 35,1211 29,1062 24,912 19,768 19,624 13,485 8,346 8,207 3,67 0,0">
          <text:p/>
        </draw:polyline>
        <draw:polyline draw:style-name="gr61" draw:layer="layout" svg:width="1.383cm" svg:height="13.36cm" svg:x="24.748cm" svg:y="0.847cm" svg:viewBox="0 0 1384 13361" draw:points="0,13361 1,13351 21,13186 37,13021 52,12856 73,12692 88,12527 104,12362 119,12197 140,12032 155,11867 171,11697 191,11532 207,11367 222,11203 243,11032 258,10868 279,10698 294,10533 310,10363 331,10198 346,10028 361,9858 382,9693 398,9523 418,9353 434,9188 449,9018 470,8848 485,8683 501,8513 521,8343 537,8173 557,8003 573,7838 588,7668 609,7498 624,7328 645,7163 660,6993 676,6823 696,6653 712,6488 727,6318 748,6153 763,5983 784,5812 800,5647 815,5477 836,5312 852,5148 868,4978 888,4813 904,4648 919,4483 940,4318 955,4153 971,3988 986,3823 1007,3664 1022,3499 1038,3339 1053,3179 1074,3015 1089,2855 1105,2695 1120,2541 1135,2381 1156,2226 1172,2072 1187,1912 1202,1763 1218,1608 1233,1459 1249,1309 1264,1160 1280,1010 1295,866 1311,722 1326,578 1342,433 1352,294 1367,155 1383,21 1384,0">
          <text:p/>
        </draw:polyline>
        <draw:polyline draw:style-name="gr61" draw:layer="layout" svg:width="3.154cm" svg:height="13.36cm" svg:x="21.744cm" svg:y="0.847cm" svg:viewBox="0 0 3155 13361" draw:points="0,13361 6,13341 42,13181 78,13021 114,12862 155,12702 191,12542 232,12377 268,12218 305,12058 346,11898 382,11733 423,11573 459,11409 495,11249 536,11084 572,10919 614,10759 650,10595 691,10430 727,10270 768,10105 804,9940 846,9775 882,9610 923,9446 959,9281 1000,9116 1041,8951 1077,8786 1119,8621 1155,8456 1196,8291 1232,8127 1273,7962 1309,7797 1351,7632 1392,7467 1428,7302 1469,7137 1505,6973 1546,6808 1583,6643 1624,6478 1665,6313 1701,6148 1742,5983 1778,5817 1820,5653 1856,5488 1897,5323 1934,5163 1975,4998 2011,4833 2052,4674 2089,4509 2125,4349 2166,4184 2202,4024 2243,3865 2279,3705 2315,3540 2356,3380 2393,3226 2429,3066 2465,2906 2506,2752 2542,2592 2578,2438 2614,2283 2650,2128 2686,1974 2722,1824 2758,1675 2794,1520 2831,1371 2861,1227 2898,1077 2934,933 2965,789 3001,644 3037,505 3068,361 3099,227 3135,88 3155,0">
          <text:p/>
        </draw:polyline>
        <draw:polyline draw:style-name="gr61" draw:layer="layout" svg:width="4.469cm" svg:height="11.851cm" svg:x="19.116cm" svg:y="0.847cm" svg:viewBox="0 0 4470 11852" draw:points="0,11852 57,11697 114,11543 176,11388 232,11233 289,11079 351,10924 408,10765 469,10610 526,10455 583,10296 645,10141 701,9981 763,9827 820,9672 882,9513 938,9353 1001,9198 1058,9039 1120,8879 1181,8724 1238,8565 1300,8405 1357,8250 1419,8091 1480,7931 1537,7771 1599,7611 1656,7457 1717,7297 1779,7137 1836,6978 1898,6818 1960,6663 2016,6504 2078,6344 2135,6184 2197,6024 2258,5870 2315,5710 2377,5550 2434,5391 2496,5236 2552,5075 2614,4916 2676,4761 2733,4601 2794,4447 2851,4287 2908,4133 2970,3978 3026,3818 3088,3664 3145,3509 3201,3355 3263,3200 3320,3045 3377,2891 3433,2741 3490,2587 3552,2438 3609,2283 3665,2134 3722,1984 3773,1835 3830,1690 3887,1541 3944,1397 3995,1247 4052,1103 4108,959 4160,820 4212,675 4268,536 4320,397 4371,263 4423,124 4470,0">
          <text:p/>
        </draw:polyline>
        <draw:polyline draw:style-name="gr61" draw:layer="layout" svg:width="3.019cm" svg:height="5.672cm" svg:x="19.116cm" svg:y="0.847cm" svg:viewBox="0 0 3020 5673" draw:points="0,5673 36,5607 114,5458 196,5308 274,5159 356,5009 433,4860 512,4711 594,4561 671,4412 754,4262 831,4113 908,3964 991,3814 1068,3665 1145,3520 1228,3371 1305,3222 1382,3077 1460,2928 1537,2784 1614,2639 1692,2490 1769,2346 1846,2201 1924,2057 2001,1912 2078,1773 2155,1629 2228,1484 2305,1345 2377,1206 2454,1067 2526,928 2604,789 2676,650 2748,516 2820,377 2892,243 2959,109 3020,0">
          <text:p/>
        </draw:polyline>
        <draw:polyline draw:style-name="gr61" draw:layer="layout" svg:width="1.361cm" svg:height="1.907cm" svg:x="19.116cm" svg:y="0.847cm" svg:viewBox="0 0 1362 1908" draw:points="0,1908 36,1856 134,1722 227,1588 325,1454 418,1320 516,1187 609,1053 702,924 795,790 893,661 986,527 1073,398 1166,269 1259,141 1352,16 1362,0">
          <text:p/>
        </draw:polyline>
        <draw:polygon draw:style-name="gr62" draw:layer="layout" svg:width="14.125cm" svg:height="13.36cm" svg:x="19.111cm" svg:y="0.847cm" svg:viewBox="0 0 14126 13361" draw:points="0,13361 0,0 14126,0 14126,13361">
          <text:p/>
        </draw:polygon>
        <draw:frame draw:style-name="gr63" draw:layer="layout" svg:width="13.561cm" svg:height="1.195cm" svg:x="0.699cm" svg:y="3.097cm">
          <draw:text-box>
            <text:p text:style-name="P1"><text:span text:style-name="T4">Záznam území výběrem států</text:span></text:p>
          </draw:text-box>
        </draw:frame>
        <draw:polygon draw:style-name="gr1" draw:layer="layout" svg:width="1.695cm" svg:height="1.9cm" svg:x="31.405cm" svg:y="0.725cm" svg:viewBox="0 0 1696 1901" draw:points="0,1901 1696,1901 1696,0 0,0">
          <text:p/>
        </draw:polygon>
        <draw:frame draw:style-name="gr16" draw:layer="layout" svg:width="0.709cm" svg:height="2.986cm" svg:x="31.95cm" svg:y="0.257cm">
          <draw:text-box>
            <text:p text:style-name="P1"><text:span text:style-name="T5">i</text:span></text:p>
          </draw:text-box>
        </draw:frame>
        <draw:frame draw:style-name="gr64" draw:layer="layout" svg:width="13.618cm" svg:height="0.547cm" svg:x="19.1cm" svg:y="14.644cm">
          <draw:text-box>
            <text:p text:style-name="P1"><text:span text:style-name="T3">Účastník bude postupně zaklikávat přímo v mapě jednotlivé </text:span></text:p>
          </draw:text-box>
        </draw:frame>
        <draw:frame draw:style-name="gr65" draw:layer="layout" svg:width="13.786cm" svg:height="0.547cm" svg:x="19.1cm" svg:y="15.237cm">
          <draw:text-box>
            <text:p text:style-name="P1"><text:span text:style-name="T3">státy / volit je v seznamu států - je propojené (označí-li stát </text:span></text:p>
          </draw:text-box>
        </draw:frame>
        <draw:frame draw:style-name="gr66" draw:layer="layout" svg:width="13.601cm" svg:height="0.666cm" svg:x="19.1cm" svg:y="15.83cm">
          <draw:text-box>
            <text:p text:style-name="P1"><text:span text:style-name="T3">v seznamu, označí se v mapě a naopak - viz příklad se Špa</text:span><text:span text:style-name="T8">-</text:span></text:p>
          </draw:text-box>
        </draw:frame>
        <draw:frame draw:style-name="gr67" draw:layer="layout" svg:width="14.055cm" svg:height="0.547cm" svg:x="19.1cm" svg:y="16.422cm">
          <draw:text-box>
            <text:p text:style-name="P1"><text:span text:style-name="T3">nělskem), státy mimo Evropu nelze označit; při najetí na stát </text:span></text:p>
          </draw:text-box>
        </draw:frame>
        <draw:frame draw:style-name="gr68" draw:layer="layout" svg:width="13.578cm" svg:height="0.547cm" svg:x="19.1cm" svg:y="17.015cm">
          <draw:text-box>
            <text:p text:style-name="P1"><text:span text:style-name="T3">se obarví, po kliknutí se označí a lze jít na další; malé státy </text:span></text:p>
          </draw:text-box>
        </draw:frame>
        <draw:frame draw:style-name="gr69" draw:layer="layout" svg:width="6.014cm" svg:height="0.547cm" svg:x="19.1cm" svg:y="17.608cm">
          <draw:text-box>
            <text:p text:style-name="P1"><text:span text:style-name="T3">se v mapě zobrazí jako bod</text:span></text:p>
          </draw:text-box>
        </draw:frame>
        <draw:frame draw:style-name="gr70" draw:layer="layout" svg:width="2.195cm" svg:height="0.755cm" svg:x="1.999cm" svg:y="4.47cm">
          <draw:text-box>
            <text:p text:style-name="P1"><text:span text:style-name="T6">Albánie <text:s/></text:span></text:p>
          </draw:text-box>
        </draw:frame>
        <draw:frame draw:style-name="gr71" draw:layer="layout" svg:width="2.396cm" svg:height="0.755cm" svg:x="1.999cm" svg:y="5.297cm">
          <draw:text-box>
            <text:p text:style-name="P1"><text:span text:style-name="T6">Andorra <text:s/></text:span></text:p>
          </draw:text-box>
        </draw:frame>
        <draw:frame draw:style-name="gr72" draw:layer="layout" svg:width="1.882cm" svg:height="0.755cm" svg:x="1.999cm" svg:y="6.124cm">
          <draw:text-box>
            <text:p text:style-name="P1"><text:span text:style-name="T6">Belgie <text:s/></text:span></text:p>
          </draw:text-box>
        </draw:frame>
        <draw:frame draw:style-name="gr73" draw:layer="layout" svg:width="2.856cm" svg:height="0.755cm" svg:x="1.999cm" svg:y="6.952cm">
          <draw:text-box>
            <text:p text:style-name="P1"><text:span text:style-name="T6">Bělorusko <text:s/></text:span></text:p>
          </draw:text-box>
        </draw:frame>
        <draw:frame draw:style-name="gr74" draw:layer="layout" svg:width="3.701cm" svg:height="0.755cm" svg:x="1.999cm" svg:y="7.779cm">
          <draw:text-box>
            <text:p text:style-name="P1"><text:span text:style-name="T6">Bosna a Her. <text:s/></text:span></text:p>
          </draw:text-box>
        </draw:frame>
        <draw:frame draw:style-name="gr75" draw:layer="layout" svg:width="2.863cm" svg:height="0.755cm" svg:x="1.999cm" svg:y="8.606cm">
          <draw:text-box>
            <text:p text:style-name="P1"><text:span text:style-name="T6">Bulharsko <text:s/></text:span></text:p>
          </draw:text-box>
        </draw:frame>
        <draw:frame draw:style-name="gr76" draw:layer="layout" svg:width="3.322cm" svg:height="0.755cm" svg:x="1.999cm" svg:y="9.434cm">
          <draw:text-box>
            <text:p text:style-name="P1"><text:span text:style-name="T6">Černá Hora <text:s/></text:span></text:p>
          </draw:text-box>
        </draw:frame>
        <draw:frame draw:style-name="gr77" draw:layer="layout" svg:width="1.915cm" svg:height="0.755cm" svg:x="1.999cm" svg:y="10.261cm">
          <draw:text-box>
            <text:p text:style-name="P1"><text:span text:style-name="T6">Česko <text:s/></text:span></text:p>
          </draw:text-box>
        </draw:frame>
        <draw:frame draw:style-name="gr78" draw:layer="layout" svg:width="2.229cm" svg:height="0.755cm" svg:x="1.999cm" svg:y="11.088cm">
          <draw:text-box>
            <text:p text:style-name="P1"><text:span text:style-name="T6">Dánsko <text:s/></text:span></text:p>
          </draw:text-box>
        </draw:frame>
        <draw:frame draw:style-name="gr79" draw:layer="layout" svg:width="2.714cm" svg:height="0.755cm" svg:x="1.999cm" svg:y="11.916cm">
          <draw:text-box>
            <text:p text:style-name="P1"><text:span text:style-name="T6">Estonsko <text:s/></text:span></text:p>
          </draw:text-box>
        </draw:frame>
        <draw:frame draw:style-name="gr80" draw:layer="layout" svg:width="1.975cm" svg:height="0.755cm" svg:x="1.999cm" svg:y="12.743cm">
          <draw:text-box>
            <text:p text:style-name="P1"><text:span text:style-name="T6">Finsko <text:s/></text:span></text:p>
          </draw:text-box>
        </draw:frame>
        <draw:frame draw:style-name="gr22" draw:layer="layout" svg:width="0.159cm" svg:height="0.755cm" svg:x="4.539cm" svg:y="12.743cm">
          <draw:text-box>
            <text:p text:style-name="P1"><text:span text:style-name="T6"><text:s/></text:span></text:p>
          </draw:text-box>
        </draw:frame>
        <draw:frame draw:style-name="gr81" draw:layer="layout" svg:width="2.54cm" svg:height="0.755cm" svg:x="1.999cm" svg:y="13.57cm">
          <draw:text-box>
            <text:p text:style-name="P1"><text:span text:style-name="T6">Francie <text:s text:c="2"/></text:span></text:p>
          </draw:text-box>
        </draw:frame>
        <draw:frame draw:style-name="gr82" draw:layer="layout" svg:width="3.259cm" svg:height="0.755cm" svg:x="1.999cm" svg:y="14.398cm">
          <draw:text-box>
            <text:p text:style-name="P1"><text:span text:style-name="T6">Chorvatsko <text:s/></text:span></text:p>
          </draw:text-box>
        </draw:frame>
        <draw:frame draw:style-name="gr83" draw:layer="layout" svg:width="1.539cm" svg:height="0.755cm" svg:x="1.999cm" svg:y="15.225cm">
          <draw:text-box>
            <text:p text:style-name="P1"><text:span text:style-name="T6">Irsko <text:s/></text:span></text:p>
          </draw:text-box>
        </draw:frame>
        <draw:frame draw:style-name="gr84" draw:layer="layout" svg:width="1.822cm" svg:height="0.755cm" svg:x="1.999cm" svg:y="16.052cm">
          <draw:text-box>
            <text:p text:style-name="P1"><text:span text:style-name="T6">Island <text:s/></text:span></text:p>
          </draw:text-box>
        </draw:frame>
        <draw:frame draw:style-name="gr85" draw:layer="layout" svg:width="1.516cm" svg:height="0.755cm" svg:x="1.999cm" svg:y="16.88cm">
          <draw:text-box>
            <text:p text:style-name="P1"><text:span text:style-name="T6">Itálie <text:s/></text:span></text:p>
          </draw:text-box>
        </draw:frame>
        <draw:frame draw:style-name="gr86" draw:layer="layout" svg:width="2.195cm" svg:height="0.755cm" svg:x="1.999cm" svg:y="17.707cm">
          <draw:text-box>
            <text:p text:style-name="P1"><text:span text:style-name="T6">Kosovo <text:s/></text:span></text:p>
          </draw:text-box>
        </draw:frame>
        <draw:frame draw:style-name="gr22" draw:layer="layout" svg:width="0.159cm" svg:height="0.755cm" svg:x="4.539cm" svg:y="17.707cm">
          <draw:text-box>
            <text:p text:style-name="P1"><text:span text:style-name="T6"><text:s/></text:span></text:p>
          </draw:text-box>
        </draw:frame>
        <draw:polygon draw:style-name="gr87" draw:layer="layout" svg:width="5.45cm" svg:height="1.088cm" svg:x="11.89cm" svg:y="17.124cm" svg:viewBox="0 0 5451 1089" draw:points="0,1089 5451,1089 5451,0 0,0">
          <text:p/>
        </draw:polygon>
        <draw:path draw:style-name="gr24" draw:layer="layout" svg:width="0.7cm" svg:height="0.7cm" svg:x="0.752cm" svg:y="4.652cm" svg:viewBox="0 0 701 701" svg:d="M351 701c194 0 350-157 350-351 0-193-156-350-350-350s-351 157-351 350c0 194 157 351 351 351z">
          <text:p/>
        </draw:path>
        <draw:path draw:style-name="gr24" draw:layer="layout" svg:width="0.7cm" svg:height="0.7cm" svg:x="0.752cm" svg:y="5.458cm" svg:viewBox="0 0 701 701" svg:d="M351 701c194 0 350-156 350-351 0-193-156-350-350-350s-351 157-351 350c0 195 157 351 351 351z">
          <text:p/>
        </draw:path>
        <draw:path draw:style-name="gr24" draw:layer="layout" svg:width="0.7cm" svg:height="0.7cm" svg:x="0.752cm" svg:y="6.264cm" svg:viewBox="0 0 701 701" svg:d="M351 701c194 0 350-157 350-351 0-193-156-350-350-350s-351 157-351 350c0 194 157 351 351 351z">
          <text:p/>
        </draw:path>
        <draw:path draw:style-name="gr24" draw:layer="layout" svg:width="0.7cm" svg:height="0.7cm" svg:x="0.752cm" svg:y="7.07cm" svg:viewBox="0 0 701 701" svg:d="M351 701c194 0 350-157 350-350 0-194-156-351-350-351s-351 157-351 351c0 193 157 350 351 350z">
          <text:p/>
        </draw:path>
        <draw:path draw:style-name="gr24" draw:layer="layout" svg:width="0.7cm" svg:height="0.7cm" svg:x="0.752cm" svg:y="7.876cm" svg:viewBox="0 0 701 701" svg:d="M351 701c194 0 350-157 350-350 0-195-156-351-350-351s-351 156-351 351c0 193 157 350 351 350z">
          <text:p/>
        </draw:path>
        <draw:path draw:style-name="gr24" draw:layer="layout" svg:width="0.7cm" svg:height="0.7cm" svg:x="0.752cm" svg:y="8.682cm" svg:viewBox="0 0 701 701" svg:d="M351 701c194 0 350-157 350-350 0-194-156-351-350-351s-351 157-351 351c0 193 157 350 351 350z">
          <text:p/>
        </draw:path>
        <draw:path draw:style-name="gr24" draw:layer="layout" svg:width="0.7cm" svg:height="0.7cm" svg:x="0.752cm" svg:y="9.487cm" svg:viewBox="0 0 701 701" svg:d="M351 701c194 0 350-157 350-351 0-193-156-350-350-350s-351 157-351 350c0 194 157 351 351 351z">
          <text:p/>
        </draw:path>
        <draw:path draw:style-name="gr24" draw:layer="layout" svg:width="0.7cm" svg:height="0.7cm" svg:x="0.752cm" svg:y="10.293cm" svg:viewBox="0 0 701 701" svg:d="M351 701c194 0 350-157 350-351 0-193-156-350-350-350s-351 157-351 350c0 194 157 351 351 351z">
          <text:p/>
        </draw:path>
        <draw:path draw:style-name="gr24" draw:layer="layout" svg:width="0.7cm" svg:height="0.7cm" svg:x="0.752cm" svg:y="11.099cm" svg:viewBox="0 0 701 701" svg:d="M351 701c194 0 350-157 350-351 0-193-156-350-350-350s-351 157-351 350c0 194 157 351 351 351z">
          <text:p/>
        </draw:path>
        <draw:path draw:style-name="gr24" draw:layer="layout" svg:width="0.7cm" svg:height="0.7cm" svg:x="0.752cm" svg:y="11.905cm" svg:viewBox="0 0 701 701" svg:d="M351 701c194 0 350-157 350-350 0-194-156-351-350-351s-351 157-351 351c0 193 157 350 351 350z">
          <text:p/>
        </draw:path>
        <draw:path draw:style-name="gr24" draw:layer="layout" svg:width="0.7cm" svg:height="0.7cm" svg:x="0.752cm" svg:y="12.711cm" svg:viewBox="0 0 701 701" svg:d="M351 701c194 0 350-157 350-350 0-195-156-351-350-351s-351 156-351 351c0 193 157 350 351 350z">
          <text:p/>
        </draw:path>
        <draw:path draw:style-name="gr24" draw:layer="layout" svg:width="0.7cm" svg:height="0.7cm" svg:x="0.752cm" svg:y="13.517cm" svg:viewBox="0 0 701 701" svg:d="M351 701c194 0 350-157 350-350 0-194-156-351-350-351s-351 157-351 351c0 193 157 350 351 350z">
          <text:p/>
        </draw:path>
        <draw:path draw:style-name="gr24" draw:layer="layout" svg:width="0.7cm" svg:height="0.7cm" svg:x="0.752cm" svg:y="14.322cm" svg:viewBox="0 0 701 701" svg:d="M351 701c194 0 350-156 350-350 0-193-156-351-350-351s-351 158-351 351c0 194 157 350 351 350z">
          <text:p/>
        </draw:path>
        <draw:path draw:style-name="gr24" draw:layer="layout" svg:width="0.7cm" svg:height="0.7cm" svg:x="0.752cm" svg:y="15.128cm" svg:viewBox="0 0 701 701" svg:d="M351 701c194 0 350-157 350-351 0-193-156-350-350-350s-351 157-351 350c0 194 157 351 351 351z">
          <text:p/>
        </draw:path>
        <draw:path draw:style-name="gr24" draw:layer="layout" svg:width="0.7cm" svg:height="0.7cm" svg:x="0.752cm" svg:y="15.934cm" svg:viewBox="0 0 701 701" svg:d="M351 701c194 0 350-157 350-351 0-193-156-350-350-350s-351 157-351 350c0 194 157 351 351 351z">
          <text:p/>
        </draw:path>
        <draw:path draw:style-name="gr24" draw:layer="layout" svg:width="0.7cm" svg:height="0.7cm" svg:x="0.752cm" svg:y="16.74cm" svg:viewBox="0 0 701 701" svg:d="M351 701c194 0 350-157 350-351 0-193-156-350-350-350s-351 157-351 350c0 194 157 351 351 351z">
          <text:p/>
        </draw:path>
        <draw:path draw:style-name="gr24" draw:layer="layout" svg:width="0.7cm" svg:height="0.7cm" svg:x="0.752cm" svg:y="17.546cm" svg:viewBox="0 0 701 701" svg:d="M351 701c194 0 350-157 350-350 0-195-156-351-350-351s-351 156-351 351c0 193 157 350 351 350z">
          <text:p/>
        </draw:path>
        <draw:path draw:style-name="gr24" draw:layer="layout" svg:width="0.7cm" svg:height="0.7cm" svg:x="6.397cm" svg:y="4.652cm" svg:viewBox="0 0 701 701" svg:d="M351 701c193 0 350-157 350-351 0-193-157-350-350-350-195 0-351 157-351 350 0 194 156 351 351 351z">
          <text:p/>
        </draw:path>
        <draw:path draw:style-name="gr24" draw:layer="layout" svg:width="0.7cm" svg:height="0.7cm" svg:x="6.397cm" svg:y="5.458cm" svg:viewBox="0 0 701 701" svg:d="M351 701c193 0 350-156 350-351 0-193-157-350-350-350-195 0-351 157-351 350 0 195 156 351 351 351z">
          <text:p/>
        </draw:path>
        <draw:path draw:style-name="gr24" draw:layer="layout" svg:width="0.7cm" svg:height="0.7cm" svg:x="6.397cm" svg:y="6.264cm" svg:viewBox="0 0 701 701" svg:d="M351 701c193 0 350-157 350-351 0-193-157-350-350-350-195 0-351 157-351 350 0 194 156 351 351 351z">
          <text:p/>
        </draw:path>
        <draw:path draw:style-name="gr24" draw:layer="layout" svg:width="0.7cm" svg:height="0.7cm" svg:x="6.397cm" svg:y="7.07cm" svg:viewBox="0 0 701 701" svg:d="M351 701c193 0 350-157 350-350 0-194-157-351-350-351-195 0-351 157-351 351 0 193 156 350 351 350z">
          <text:p/>
        </draw:path>
        <draw:path draw:style-name="gr24" draw:layer="layout" svg:width="0.7cm" svg:height="0.7cm" svg:x="6.397cm" svg:y="7.876cm" svg:viewBox="0 0 701 701" svg:d="M351 701c193 0 350-157 350-350 0-195-157-351-350-351-195 0-351 156-351 351 0 193 156 350 351 350z">
          <text:p/>
        </draw:path>
        <draw:path draw:style-name="gr24" draw:layer="layout" svg:width="0.7cm" svg:height="0.7cm" svg:x="6.397cm" svg:y="8.682cm" svg:viewBox="0 0 701 701" svg:d="M351 701c193 0 350-157 350-350 0-194-157-351-350-351-195 0-351 157-351 351 0 193 156 350 351 350z">
          <text:p/>
        </draw:path>
        <draw:path draw:style-name="gr24" draw:layer="layout" svg:width="0.7cm" svg:height="0.7cm" svg:x="6.397cm" svg:y="9.487cm" svg:viewBox="0 0 701 701" svg:d="M351 701c193 0 350-157 350-351 0-193-157-350-350-350-195 0-351 157-351 350 0 194 156 351 351 351z">
          <text:p/>
        </draw:path>
        <draw:path draw:style-name="gr24" draw:layer="layout" svg:width="0.7cm" svg:height="0.7cm" svg:x="6.397cm" svg:y="10.293cm" svg:viewBox="0 0 701 701" svg:d="M351 701c193 0 350-157 350-351 0-193-157-350-350-350-195 0-351 157-351 350 0 194 156 351 351 351z">
          <text:p/>
        </draw:path>
        <draw:path draw:style-name="gr24" draw:layer="layout" svg:width="0.7cm" svg:height="0.7cm" svg:x="6.397cm" svg:y="11.099cm" svg:viewBox="0 0 701 701" svg:d="M351 701c193 0 350-157 350-351 0-193-157-350-350-350-195 0-351 157-351 350 0 194 156 351 351 351z">
          <text:p/>
        </draw:path>
        <draw:path draw:style-name="gr24" draw:layer="layout" svg:width="0.7cm" svg:height="0.7cm" svg:x="6.397cm" svg:y="11.905cm" svg:viewBox="0 0 701 701" svg:d="M351 701c193 0 350-157 350-350 0-194-157-351-350-351-195 0-351 157-351 351 0 193 156 350 351 350z">
          <text:p/>
        </draw:path>
        <draw:path draw:style-name="gr24" draw:layer="layout" svg:width="0.7cm" svg:height="0.7cm" svg:x="6.397cm" svg:y="12.711cm" svg:viewBox="0 0 701 701" svg:d="M351 701c193 0 350-157 350-350 0-195-157-351-350-351-195 0-351 156-351 351 0 193 156 350 351 350z">
          <text:p/>
        </draw:path>
        <draw:path draw:style-name="gr24" draw:layer="layout" svg:width="0.7cm" svg:height="0.7cm" svg:x="6.397cm" svg:y="13.517cm" svg:viewBox="0 0 701 701" svg:d="M351 701c193 0 350-157 350-350 0-194-157-351-350-351-195 0-351 157-351 351 0 193 156 350 351 350z">
          <text:p/>
        </draw:path>
        <draw:path draw:style-name="gr24" draw:layer="layout" svg:width="0.7cm" svg:height="0.7cm" svg:x="6.397cm" svg:y="14.322cm" svg:viewBox="0 0 701 701" svg:d="M351 701c193 0 350-156 350-350 0-193-157-351-350-351-195 0-351 158-351 351 0 194 156 350 351 350z">
          <text:p/>
        </draw:path>
        <draw:path draw:style-name="gr24" draw:layer="layout" svg:width="0.7cm" svg:height="0.7cm" svg:x="6.397cm" svg:y="15.128cm" svg:viewBox="0 0 701 701" svg:d="M351 701c193 0 350-157 350-351 0-193-157-350-350-350-195 0-351 157-351 350 0 194 156 351 351 351z">
          <text:p/>
        </draw:path>
        <draw:path draw:style-name="gr24" draw:layer="layout" svg:width="0.7cm" svg:height="0.7cm" svg:x="6.397cm" svg:y="15.934cm" svg:viewBox="0 0 701 701" svg:d="M351 701c193 0 350-157 350-351 0-193-157-350-350-350-195 0-351 157-351 350 0 194 156 351 351 351z">
          <text:p/>
        </draw:path>
        <draw:path draw:style-name="gr24" draw:layer="layout" svg:width="0.7cm" svg:height="0.7cm" svg:x="6.397cm" svg:y="16.74cm" svg:viewBox="0 0 701 701" svg:d="M351 701c193 0 350-157 350-351 0-193-157-350-350-350-195 0-351 157-351 350 0 194 156 351 351 351z">
          <text:p/>
        </draw:path>
        <draw:path draw:style-name="gr24" draw:layer="layout" svg:width="0.7cm" svg:height="0.7cm" svg:x="6.397cm" svg:y="17.546cm" svg:viewBox="0 0 701 701" svg:d="M351 701c193 0 350-157 350-350 0-195-157-351-350-351-195 0-351 156-351 351 0 193 156 350 351 350z">
          <text:p/>
        </draw:path>
        <draw:frame draw:style-name="gr88" draw:layer="layout" svg:width="1.475cm" svg:height="0.755cm" svg:x="7.499cm" svg:y="4.47cm">
          <draw:text-box>
            <text:p text:style-name="P1"><text:span text:style-name="T6">Kypr <text:s/></text:span></text:p>
          </draw:text-box>
        </draw:frame>
        <draw:frame draw:style-name="gr22" draw:layer="layout" svg:width="0.159cm" svg:height="0.755cm" svg:x="10.039cm" svg:y="4.47cm">
          <draw:text-box>
            <text:p text:style-name="P1"><text:span text:style-name="T6"><text:s/></text:span></text:p>
          </draw:text-box>
        </draw:frame>
        <draw:frame draw:style-name="gr89" draw:layer="layout" svg:width="3.796cm" svg:height="0.666cm" svg:x="7.499cm" svg:y="5.367cm">
          <draw:text-box>
            <text:p text:style-name="P1"><text:span text:style-name="T9">Lichtenštejnsko </text:span></text:p>
          </draw:text-box>
        </draw:frame>
        <draw:frame draw:style-name="gr90" draw:layer="layout" svg:width="1.523cm" svg:height="0.755cm" svg:x="7.499cm" svg:y="6.124cm">
          <draw:text-box>
            <text:p text:style-name="P1"><text:span text:style-name="T6">Litva <text:s/></text:span></text:p>
          </draw:text-box>
        </draw:frame>
        <draw:frame draw:style-name="gr22" draw:layer="layout" svg:width="0.159cm" svg:height="0.755cm" svg:x="10.039cm" svg:y="6.124cm">
          <draw:text-box>
            <text:p text:style-name="P1"><text:span text:style-name="T6"><text:s/></text:span></text:p>
          </draw:text-box>
        </draw:frame>
        <draw:frame draw:style-name="gr91" draw:layer="layout" svg:width="2.439cm" svg:height="0.755cm" svg:x="7.499cm" svg:y="6.952cm">
          <draw:text-box>
            <text:p text:style-name="P1"><text:span text:style-name="T6">Lotyšsko </text:span></text:p>
          </draw:text-box>
        </draw:frame>
        <draw:frame draw:style-name="gr92" draw:layer="layout" svg:width="3.794cm" svg:height="0.755cm" svg:x="7.499cm" svg:y="7.779cm">
          <draw:text-box>
            <text:p text:style-name="P1"><text:span text:style-name="T6">Lucembursko <text:s/></text:span></text:p>
          </draw:text-box>
        </draw:frame>
        <draw:frame draw:style-name="gr73" draw:layer="layout" svg:width="2.856cm" svg:height="0.755cm" svg:x="7.499cm" svg:y="8.606cm">
          <draw:text-box>
            <text:p text:style-name="P1"><text:span text:style-name="T6">Maďarsko <text:s/></text:span></text:p>
          </draw:text-box>
        </draw:frame>
        <draw:frame draw:style-name="gr93" draw:layer="layout" svg:width="3.075cm" svg:height="0.755cm" svg:x="7.499cm" svg:y="9.434cm">
          <draw:text-box>
            <text:p text:style-name="P1"><text:span text:style-name="T6">Makedonie <text:s/></text:span></text:p>
          </draw:text-box>
        </draw:frame>
        <draw:frame draw:style-name="gr94" draw:layer="layout" svg:width="1.767cm" svg:height="0.755cm" svg:x="7.499cm" svg:y="10.261cm">
          <draw:text-box>
            <text:p text:style-name="P1"><text:span text:style-name="T6">Malta <text:s/></text:span></text:p>
          </draw:text-box>
        </draw:frame>
        <draw:frame draw:style-name="gr95" draw:layer="layout" svg:width="3.012cm" svg:height="0.755cm" svg:x="7.499cm" svg:y="11.088cm">
          <draw:text-box>
            <text:p text:style-name="P1"><text:span text:style-name="T6">Moldavsko <text:s/></text:span></text:p>
          </draw:text-box>
        </draw:frame>
        <draw:frame draw:style-name="gr96" draw:layer="layout" svg:width="2.699cm" svg:height="0.755cm" svg:x="7.499cm" svg:y="11.916cm">
          <draw:text-box>
            <text:p text:style-name="P1"><text:span text:style-name="T6">Německo <text:s/></text:span></text:p>
          </draw:text-box>
        </draw:frame>
        <draw:frame draw:style-name="gr97" draw:layer="layout" svg:width="3.39cm" svg:height="0.755cm" svg:x="7.499cm" svg:y="12.743cm">
          <draw:text-box>
            <text:p text:style-name="P1"><text:span text:style-name="T6">Nizozemsko <text:s/></text:span></text:p>
          </draw:text-box>
        </draw:frame>
        <draw:frame draw:style-name="gr98" draw:layer="layout" svg:width="2.122cm" svg:height="0.755cm" svg:x="7.499cm" svg:y="13.57cm">
          <draw:text-box>
            <text:p text:style-name="P1"><text:span text:style-name="T6">Norsko <text:s/></text:span></text:p>
          </draw:text-box>
        </draw:frame>
        <draw:frame draw:style-name="gr99" draw:layer="layout" svg:width="2.009cm" svg:height="0.755cm" svg:x="7.499cm" svg:y="14.398cm">
          <draw:text-box>
            <text:p text:style-name="P1"><text:span text:style-name="T6">Polsko <text:s/></text:span></text:p>
          </draw:text-box>
        </draw:frame>
        <draw:frame draw:style-name="gr100" draw:layer="layout" svg:width="3.42cm" svg:height="0.755cm" svg:x="7.499cm" svg:y="15.225cm">
          <draw:text-box>
            <text:p text:style-name="P1"><text:span text:style-name="T6">Portugalsko <text:s/></text:span></text:p>
          </draw:text-box>
        </draw:frame>
        <draw:frame draw:style-name="gr101" draw:layer="layout" svg:width="2.821cm" svg:height="0.755cm" svg:x="7.499cm" svg:y="16.052cm">
          <draw:text-box>
            <text:p text:style-name="P1"><text:span text:style-name="T6">Rakousko <text:s/></text:span></text:p>
          </draw:text-box>
        </draw:frame>
        <draw:frame draw:style-name="gr102" draw:layer="layout" svg:width="3.012cm" svg:height="0.755cm" svg:x="7.499cm" svg:y="16.88cm">
          <draw:text-box>
            <text:p text:style-name="P1"><text:span text:style-name="T6">Rumunsko <text:s/></text:span></text:p>
          </draw:text-box>
        </draw:frame>
        <draw:frame draw:style-name="gr103" draw:layer="layout" svg:width="1.915cm" svg:height="0.755cm" svg:x="7.499cm" svg:y="17.707cm">
          <draw:text-box>
            <text:p text:style-name="P1"><text:span text:style-name="T6">Rusko <text:s/></text:span></text:p>
          </draw:text-box>
        </draw:frame>
        <draw:frame draw:style-name="gr104" draw:layer="layout" svg:width="1.915cm" svg:height="0.755cm" svg:x="12.931cm" svg:y="4.47cm">
          <draw:text-box>
            <text:p text:style-name="P1"><text:span text:style-name="T6">Řecko <text:s/></text:span></text:p>
          </draw:text-box>
        </draw:frame>
        <draw:frame draw:style-name="gr105" draw:layer="layout" svg:width="3.316cm" svg:height="0.755cm" svg:x="12.931cm" svg:y="5.297cm">
          <draw:text-box>
            <text:p text:style-name="P1"><text:span text:style-name="T6">San Marino <text:s/></text:span></text:p>
          </draw:text-box>
        </draw:frame>
        <draw:frame draw:style-name="gr106" draw:layer="layout" svg:width="2.919cm" svg:height="0.755cm" svg:x="12.931cm" svg:y="6.124cm">
          <draw:text-box>
            <text:p text:style-name="P1"><text:span text:style-name="T6">Slovensko <text:s/></text:span></text:p>
          </draw:text-box>
        </draw:frame>
        <draw:frame draw:style-name="gr107" draw:layer="layout" svg:width="2.728cm" svg:height="0.755cm" svg:x="12.931cm" svg:y="6.952cm">
          <draw:text-box>
            <text:p text:style-name="P1"><text:span text:style-name="T6">Slovinsko <text:s/></text:span></text:p>
          </draw:text-box>
        </draw:frame>
        <draw:frame draw:style-name="gr108" draw:layer="layout" svg:width="4.279cm" svg:height="0.666cm" svg:x="12.931cm" svg:y="7.849cm">
          <draw:text-box>
            <text:p text:style-name="P1"><text:span text:style-name="T9">Spojené Království</text:span></text:p>
          </draw:text-box>
        </draw:frame>
        <draw:frame draw:style-name="gr22" draw:layer="layout" svg:width="0.159cm" svg:height="0.755cm" svg:x="17.326cm" svg:y="7.779cm">
          <draw:text-box>
            <text:p text:style-name="P1"><text:span text:style-name="T6"><text:s/></text:span></text:p>
          </draw:text-box>
        </draw:frame>
        <draw:frame draw:style-name="gr109" draw:layer="layout" svg:width="2.092cm" svg:height="0.755cm" svg:x="12.931cm" svg:y="8.606cm">
          <draw:text-box>
            <text:p text:style-name="P1"><text:span text:style-name="T6">Srbsko <text:s/></text:span></text:p>
          </draw:text-box>
        </draw:frame>
        <draw:frame draw:style-name="gr110" draw:layer="layout" svg:width="2.948cm" svg:height="0.755cm" svg:x="12.931cm" svg:y="9.434cm">
          <draw:text-box>
            <text:p text:style-name="P1"><text:span text:style-name="T10">Španělsko <text:s/></text:span></text:p>
          </draw:text-box>
        </draw:frame>
        <draw:frame draw:style-name="gr111" draw:layer="layout" svg:width="2.479cm" svg:height="0.755cm" svg:x="12.931cm" svg:y="10.261cm">
          <draw:text-box>
            <text:p text:style-name="P1"><text:span text:style-name="T6">Švédsko <text:s/></text:span></text:p>
          </draw:text-box>
        </draw:frame>
        <draw:frame draw:style-name="gr112" draw:layer="layout" svg:width="2.947cm" svg:height="0.755cm" svg:x="12.931cm" svg:y="11.088cm">
          <draw:text-box>
            <text:p text:style-name="P1"><text:span text:style-name="T6">Švýcarsko <text:s/></text:span></text:p>
          </draw:text-box>
        </draw:frame>
        <draw:frame draw:style-name="gr113" draw:layer="layout" svg:width="2.385cm" svg:height="0.755cm" svg:x="12.931cm" svg:y="11.916cm">
          <draw:text-box>
            <text:p text:style-name="P1"><text:span text:style-name="T6">Ukrajina <text:s/></text:span></text:p>
          </draw:text-box>
        </draw:frame>
        <draw:path draw:style-name="gr24" draw:layer="layout" svg:width="0.7cm" svg:height="0.7cm" svg:x="11.89cm" svg:y="4.652cm" svg:viewBox="0 0 701 701" svg:d="M351 701c194 0 350-157 350-351 0-193-156-350-350-350s-351 157-351 350c0 194 157 351 351 351z">
          <text:p/>
        </draw:path>
        <draw:path draw:style-name="gr24" draw:layer="layout" svg:width="0.7cm" svg:height="0.7cm" svg:x="11.89cm" svg:y="5.458cm" svg:viewBox="0 0 701 701" svg:d="M351 701c194 0 350-156 350-351 0-193-156-350-350-350s-351 157-351 350c0 195 157 351 351 351z">
          <text:p/>
        </draw:path>
        <draw:path draw:style-name="gr24" draw:layer="layout" svg:width="0.7cm" svg:height="0.7cm" svg:x="11.89cm" svg:y="6.264cm" svg:viewBox="0 0 701 701" svg:d="M351 701c194 0 350-157 350-351 0-193-156-350-350-350s-351 157-351 350c0 194 157 351 351 351z">
          <text:p/>
        </draw:path>
        <draw:path draw:style-name="gr24" draw:layer="layout" svg:width="0.7cm" svg:height="0.7cm" svg:x="11.89cm" svg:y="7.07cm" svg:viewBox="0 0 701 701" svg:d="M351 701c194 0 350-157 350-350 0-194-156-351-350-351s-351 157-351 351c0 193 157 350 351 350z">
          <text:p/>
        </draw:path>
        <draw:path draw:style-name="gr24" draw:layer="layout" svg:width="0.7cm" svg:height="0.7cm" svg:x="11.89cm" svg:y="7.876cm" svg:viewBox="0 0 701 701" svg:d="M351 701c194 0 350-157 350-350 0-195-156-351-350-351s-351 156-351 351c0 193 157 350 351 350z">
          <text:p/>
        </draw:path>
        <draw:path draw:style-name="gr24" draw:layer="layout" svg:width="0.7cm" svg:height="0.7cm" svg:x="11.89cm" svg:y="8.682cm" svg:viewBox="0 0 701 701" svg:d="M351 701c194 0 350-157 350-350 0-194-156-351-350-351s-351 157-351 351c0 193 157 350 351 350z">
          <text:p/>
        </draw:path>
        <draw:path draw:style-name="gr24" draw:layer="layout" svg:width="0.7cm" svg:height="0.7cm" svg:x="11.89cm" svg:y="9.487cm" svg:viewBox="0 0 701 701" svg:d="M351 701c194 0 350-157 350-351 0-193-156-350-350-350s-351 157-351 350c0 194 157 351 351 351z">
          <text:p/>
        </draw:path>
        <draw:path draw:style-name="gr24" draw:layer="layout" svg:width="0.7cm" svg:height="0.7cm" svg:x="11.89cm" svg:y="10.293cm" svg:viewBox="0 0 701 701" svg:d="M351 701c194 0 350-157 350-351 0-193-156-350-350-350s-351 157-351 350c0 194 157 351 351 351z">
          <text:p/>
        </draw:path>
        <draw:path draw:style-name="gr24" draw:layer="layout" svg:width="0.7cm" svg:height="0.7cm" svg:x="11.89cm" svg:y="11.099cm" svg:viewBox="0 0 701 701" svg:d="M351 701c194 0 350-157 350-351 0-193-156-350-350-350s-351 157-351 350c0 194 157 351 351 351z">
          <text:p/>
        </draw:path>
        <draw:path draw:style-name="gr24" draw:layer="layout" svg:width="0.7cm" svg:height="0.7cm" svg:x="11.89cm" svg:y="11.905cm" svg:viewBox="0 0 701 701" svg:d="M351 701c194 0 350-157 350-350 0-194-156-351-350-351s-351 157-351 351c0 193 157 350 351 350z">
          <text:p/>
        </draw:path>
        <draw:path draw:style-name="gr24" draw:layer="layout" svg:width="0.7cm" svg:height="0.7cm" svg:x="11.89cm" svg:y="12.711cm" svg:viewBox="0 0 701 701" svg:d="M351 701c194 0 350-157 350-350 0-195-156-351-350-351s-351 156-351 351c0 193 157 350 351 350z">
          <text:p/>
        </draw:path>
        <draw:frame draw:style-name="gr114" draw:layer="layout" svg:width="2.038cm" svg:height="0.755cm" svg:x="12.931cm" svg:y="12.743cm">
          <draw:text-box>
            <text:p text:style-name="P1"><text:span text:style-name="T6">Vatikán </text:span></text:p>
          </draw:text-box>
        </draw:frame>
        <draw:path draw:style-name="gr8" draw:layer="layout" svg:width="0.33cm" svg:height="0.331cm" svg:x="12.075cm" svg:y="9.669cm" svg:viewBox="0 0 331 332" svg:d="M165 332c92 0 166-74 166-166 0-91-74-166-166-166-91 0-165 75-165 166 0 92 74 166 165 166z">
          <text:p/>
        </draw:path>
        <draw:path draw:style-name="gr38" draw:layer="layout" svg:width="0.33cm" svg:height="0.331cm" svg:x="12.075cm" svg:y="9.669cm" svg:viewBox="0 0 331 332" svg:d="M165 332c92 0 166-74 166-166 0-91-74-166-166-166-91 0-165 75-165 166 0 92 74 166 165 166z">
          <text:p/>
        </draw:path>
        <draw:frame draw:style-name="gr115" draw:layer="layout" svg:width="4.934cm" svg:height="0.797cm" svg:x="12.206cm" svg:y="17.272cm">
          <draw:text-box>
            <text:p text:style-name="P1"><text:span text:style-name="T11">potvrdit záznam</text:span></text:p>
          </draw:text-box>
        </draw:frame>
        <draw:frame draw:style-name="gr116" draw:layer="layout" svg:width="5.88cm" svg:height="0.547cm" svg:x="11.837cm" svg:y="15.479cm">
          <draw:text-box>
            <text:p text:style-name="P1"><text:span text:style-name="T3">toto je faktické dokončení </text:span></text:p>
          </draw:text-box>
        </draw:frame>
        <draw:frame draw:style-name="gr117" draw:layer="layout" svg:width="2.034cm" svg:height="0.547cm" svg:x="11.837cm" svg:y="16.072cm">
          <draw:text-box>
            <text:p text:style-name="P1"><text:span text:style-name="T3">záznamu:</text:span></text:p>
          </draw:text-box>
        </draw:frame>
      </draw:page>
      <draw:page draw:name="page7" draw:style-name="dp1" draw:master-page-name="master-page3">
        <draw:polygon draw:style-name="gr1" draw:layer="layout" svg:width="34.467cm" svg:height="17.6cm" svg:x="-0.234cm" svg:y="0.699cm" svg:viewBox="0 0 34468 17601" draw:points="0,17601 34468,17601 34468,0 0,0">
          <text:p/>
        </draw:polygon>
        <draw:polygon draw:style-name="gr2" draw:layer="layout" svg:width="34cm" svg:height="19cm" svg:x="-0.001cm" svg:y="0cm" svg:viewBox="0 0 34001 19001" draw:points="0,19001 34001,19001 34001,0 0,0">
          <text:p/>
        </draw:polygon>
        <draw:frame draw:style-name="gr118" draw:text-style-name="P2" draw:layer="layout" svg:width="18.942cm" svg:height="1.991cm" svg:x="7.834cm" svg:y="2.544cm">
          <draw:text-box>
            <text:p text:style-name="P2"><text:span text:style-name="T1">PODĚKOVÁNÍ ZA ÚČAST</text:span></text:p>
          </draw:text-box>
        </draw:frame>
        <draw:frame draw:style-name="gr119" draw:text-style-name="P2" draw:layer="layout" svg:width="10.662cm" svg:height="1.991cm" svg:x="11.76cm" svg:y="4.238cm">
          <draw:text-box>
            <text:p text:style-name="P2"><text:span text:style-name="T1">VE VÝZKUMU</text:span></text:p>
          </draw:text-box>
        </draw:frame>
        <draw:frame draw:style-name="gr120" draw:text-style-name="P2" draw:layer="layout" svg:width="20.678cm" svg:height="1.195cm" svg:x="2.433cm" svg:y="9.149cm">
          <draw:text-box>
            <text:p text:style-name="P2"><text:span text:style-name="T4">Kontakt na řešitele projektu, závěrečné info.</text:span></text:p>
          </draw:text-box>
        </draw:frame>
        <draw:frame draw:style-name="gr121" draw:text-style-name="P2" draw:layer="layout" svg:width="12.193cm" svg:height="0.695cm" svg:x="0.699cm" svg:y="11.524cm">
          <draw:text-box>
            <text:p text:style-name="P2"><text:span text:style-name="T12">Představa o možném budoucím rozšíření:</text:span></text:p>
          </draw:text-box>
        </draw:frame>
        <draw:frame draw:style-name="gr122" draw:text-style-name="P2" draw:layer="layout" svg:width="32.038cm" svg:height="0.547cm" svg:x="0.699cm" svg:y="12.117cm">
          <draw:text-box>
            <text:p text:style-name="P2"><text:span text:style-name="T3">- možnost určit, kolik různých regionů Evropy uživatel stanoví (např. v rozsahu 5–8) + zaklikávat pro jednotlivé regiony státy, </text:span></text:p>
          </draw:text-box>
        </draw:frame>
        <draw:frame draw:style-name="gr123" draw:text-style-name="P2" draw:layer="layout" svg:width="11.048cm" svg:height="0.547cm" svg:x="0.699cm" svg:y="12.71cm">
          <draw:text-box>
            <text:p text:style-name="P2"><text:span text:style-name="T3">které tam podle nich patří (regionalizace Evropy)</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ernardMTCondensed1" svg:font-family="BernardMTCondensed"/>
    <style:font-face style:name="Square721BTCZE1" svg:font-family="Square721BTCZE"/>
    <style:font-face style:name="TimesNewRoman1" svg:font-family="TimesNewRoman"/>
    <style:font-face style:name="BernardMTCondensed" svg:font-family="BernardMTCondensed" style:font-pitch="variable"/>
    <style:font-face style:name="Liberation Serif1" svg:font-family="'Liberation Serif'" style:font-pitch="variable"/>
    <style:font-face style:name="Square721BTCZE" svg:font-family="Square721BTCZE"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Tahoma"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34cm" fo:page-height="1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2-04T03:04:31.848876000</dc:date>
    <meta:generator>LibreOffice/4.2.8.2$MacOSX_x86 LibreOffice_project/48d50dbfc06349262c9d50868e5c1f630a573ebd</meta:generator>
    <meta:editing-duration>P0D</meta:editing-duration>
    <meta:editing-cycles>1</meta:editing-cycles>
    <meta:document-statistic meta:object-count="768"/>
  </office:meta>
</office:document-meta>
</file>