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/>
      <style:text-properties style:font-name="Arial Narrow" style:font-weight-complex="normal" fo:font-size="11pt" style:font-size-asian="11pt" style:font-size-complex="11pt"/>
    </style:style>
    <style:style style:name="P2" style:parent-style-name="Nadpis1" style:family="paragraph">
      <style:paragraph-properties fo:text-align="center"/>
      <style:text-properties style:font-name="Arial Narrow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/>
    </style:style>
    <style:style style:name="P18" style:parent-style-name="Nadpis3" style:family="paragraph">
      <style:paragraph-properties fo:break-before="page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44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45" style:parent-style-name="Nadpis3" style:family="paragraph">
      <style:paragraph-properties fo:text-align="justify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3">Technické požadavky a parametry</text:h>
      <text:p text:style-name="Textbody"/>
      <text:h text:style-name="P2" text:outline-level="1">Rozšíření datacentra ÚVT<text:s/></text:h>
      <text:p text:style-name="Textbody"/>
      <text:h text:style-name="Nadpis3" text:outline-level="3">1. Popis</text:h>
      <text:p text:style-name="P3">Rozšíření obsahuje osm datových rozvaděčů (racků) o výšce 47HU, šířce 80cm a hloubce 120cm. K provozu zařízení v<text:s/>těchto rozvaděčích je nezbytné vybavení čtyřmi kusy chladicích jednotek LCP, kompatibilních se stávajícími. Pro dosažení optimálního proudění vzduchu budou rozvaděče montovány do předem stanovených pozic a proudění vzduchu bude vymezeno tzv. systémem uzavřené uličky s automatickým dovíráním dveří.<text:s/></text:p>
      <text:h text:style-name="Nadpis3" text:outline-level="3"><text:bookmark-start text:name="specifikace_racku"/><text:bookmark-end text:name="specifikace_racku"/></text:h>
      <text:h text:style-name="Nadpis3" text:outline-level="3">2.1 Specifikace racků</text:h>
      <text:p text:style-name="P4">Datové rozvaděče (též serverové stojany, racky) budou splňovat následující požadavky:</text:p>
      <text:p text:style-name="P5">Rozměr 800x2200x1200 mm.</text:p>
      <text:p text:style-name="P6">Statická zatížitelnost 1500 kg, nosná konstrukce svařovaný rám.</text:p>
      <text:p text:style-name="P7">Perforované přední a zadní dveře se stupněm perforace minimálně 85 %.</text:p>
      <text:p text:style-name="P8">Vnější barva RAL 7035.</text:p>
      <text:p text:style-name="P9">Přední dveře vcelku, zadní dveře vertikálně půlené se čtyřbodovým zamykáním.</text:p>
      <text:p text:style-name="P10">Odemykání všech dveří společným klíčem.</text:p>
      <text:p text:style-name="P11">Střecha s kartáčovými kabelovými průchody po levé a pravé straně přes celou hloubku racku.</text:p>
      <text:p text:style-name="P12">Postranní záslepky po obou stranách 19” roviny (vlevo i vpravo) s integrovanými třemi vertikálně orientovanými pozicemi 1U po každé straně.</text:p>
      <text:p text:style-name="P13">Předinstalovaná přední i zadní 19” rovina posunovatelná rychoupínáním bez použití nářadí.</text:p>
      <text:p text:style-name="P14">Textový popis jednotlivých U po celé výšce přední i zadní 19” roviny.</text:p>
      <text:p text:style-name="P15">Montážní sada a přepážka pro spojení se sousedními racky nebo chladicími jednotkami.</text:p>
      <text:p text:style-name="P16">Uzamykatelné bočnice pro krajní racky, v případě dvou sousedících racků instalovat mezirackovou<text:s/>příčku s kabelovými průchodkami.</text:p>
      <text:p text:style-name="P17">Součástí zakázky je i instalace serverového stojanu na místo, fyzické spojení se sousedními prvky a jejich připojení na systém ochranného pospojování.</text:p>
      <text:p text:style-name="Textbody"/>
      <text:p text:style-name="Textbody"/>
      <text:h text:style-name="P18" text:outline-level="3"><text:bookmark-start text:name="specifikace_lcp_jednotek"/><text:bookmark-end text:name="specifikace_lcp_jednotek"/><text:soft-page-break/>2.2 Specifikace LCP jednotek</text:h>
      <text:p text:style-name="P19">Požadované parametry:</text:p>
      <text:p text:style-name="P20">Rozměry: šířka 250–350 mm, výška 2200 mm, hloubka 1000–1200 mm.</text:p>
      <text:p text:style-name="P21">Chladivo voda nebo směs voda+glykol.</text:p>
      <text:p text:style-name="P22">Chladicí výkon minimálně 27 kW při teplotním spádu 20 °C.</text:p>
      <text:p text:style-name="P23">Rozšiřitelnost na výkon 30 kW přidáním dalšího ventilátoru.</text:p>
      <text:p text:style-name="P24">Výkon ventilátorů až 4800 m3/h při plném osazení.</text:p>
      <text:p text:style-name="P25">Elektrický příkon max. 1800 W při plném osazení ventilátorů a plné rychlosti ventilátorů.</text:p>
      <text:p text:style-name="P26">Horizontální nasávání z teplé uličky a výfuk do studené uličky.</text:p>
      <text:p text:style-name="P27">Perforované uzamykatelné přední i zadní dveře.</text:p>
      <text:p text:style-name="P28">Automatická regulace množství chladiva pomocí plynule ovladatelného regulačního ventilu.</text:p>
      <text:p text:style-name="P29">Automatická regulace otáček ventilátorů.</text:p>
      <text:p text:style-name="P30">Pracovní tlak chladiva až do 5 barů.</text:p>
      <text:p text:style-name="P31">Grafické zobrazení stavu na displeji na čelní straně jednotky.</text:p>
      <text:p text:style-name="P32">Přívod a odvod chladiva spodem přes otvor ve zdvojené podlaze.</text:p>
      <text:p text:style-name="P33">Odvod kondenzátu spodem.</text:p>
      <text:p text:style-name="P34">Signalizace poruchy akusticky, graficky na displeji, bezpotenciálovým kontaktem, z ovládacího rozhraní a přes SNMP.</text:p>
      <text:p text:style-name="P35">Možnost vzdáleného ovládání například pomocí WWW rozhraní včetně čtení logu.</text:p>
      <text:p text:style-name="P36">Čtení a zápis provozních hodnot přes SNMP. Pro čtení aktuální<text:s/>hodnota numericky, jednotka, textová reprezentace včetně jednotky. Pro čtení i zápis ke každé sledované veličině hranice dolní i horní výstrahy a dolního i horního alarmu. Sledované veličiny zahrnují minimálně otáčky větráků, vstupní a výstupní teplota vzduchu i chladiva, průtok chladiva, stav regulačního ventilu.</text:p>
      <text:p text:style-name="P37">Podpora logování protokolem Syslog.</text:p>
      <text:p text:style-name="P38">Synchronizace času po síti protokolem NTP, SNTP, TimeP nebo podobným.</text:p>
      <text:p text:style-name="P39">Fyzická kompatibilita se stávajícím vybavením, umožňující bezproblémové začlenění do<text:s/>stávajících rozvodů chladicího media.</text:p>
      <text:p text:style-name="P40">Filtr na nečistoty na vstupu chladicí jednotky.<text:s/></text:p>
      <text:p text:style-name="P41">Pružná hadice k připojení chladicí jednotky.</text:p>
      <text:p text:style-name="P42">Kompatibilita se stávajícím měřicím a dohledovým systémem MUNI.</text:p>
      <text:p text:style-name="P43"/>
      <text:p text:style-name="P44"/>
      <text:h text:style-name="P45" text:outline-level="3">2.3 Specifikace systému zavřené uličky</text:h>
      <text:p text:style-name="P46">Zastřešení prostoru<text:s/>mezi racky v oblasti teplé uličky, šířka 1200mm.</text:p>
      <text:p text:style-name="P47">Předpokládaná trvalá teplota do 55°C.</text:p>
      <text:p text:style-name="P48">Poloprůhledné provedení střešních dílů, doporučený materiál Makrolon<text:span text:style-name="T49">®</text:span><text:s/>MULTI UV 2/6-6.</text:p>
      <text:p text:style-name="P50">Rámy střešních dílů pevně spojeny s racky.</text:p>
      <text:p text:style-name="P51">Délka střešních dílů v souhrnu 2x 190cm.</text:p>
      <text:p text:style-name="P52">Dveře včetně závěsu a automatického dovírání, prosklené, posuvné.</text:p>
      <text:p text:style-name="P53">Jednotlivé díly budou těsně doléhat, aby se zabránilo mísení teplého a studeného vzduchu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ka Vojtěchová</meta:initial-creator>
    <dc:creator>Lenka Vojtěchová</dc:creator>
    <meta:creation-date>2017-08-28T08:26:00Z</meta:creation-date>
    <dc:date>2017-08-29T08:23:00Z</dc:date>
    <meta:print-date>2017-08-29T07:07:00Z</meta:print-date>
    <meta:template xlink:href="Normal" xlink:type="simple"/>
    <meta:editing-cycles>6</meta:editing-cycles>
    <meta:editing-duration>PT1260S</meta:editing-duration>
    <meta:document-statistic meta:page-count="2" meta:paragraph-count="7" meta:word-count="568" meta:character-count="3913" meta:row-count="27" meta:non-whitespace-character-count="3352"/>
  </office:meta>
</office:document-meta>
</file>