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Arial" style:font-name-asian="Arial" style:font-name-complex="Arial" fo:font-size="12pt" style:font-size-asian="12pt" style:font-size-complex="12pt" fo:font-style="italic" style:font-style-asian="italic" style:font-style-complex="italic"/>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Excel_32_Built-in_32_Explanatory_32_Tex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Excel_32_Built-in_32_Explanatory_32_Tex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FF0000" style:font-name="Arial" style:font-name-asian="Arial" style:font-name-complex="Arial" fo:font-size="12pt" style:font-size-asian="12pt" style:font-size-complex="12pt" fo:font-style="italic" style:font-style-asian="italic" style:font-style-complex="italic"/>
    </style:style>
    <style:style style:name="ce15"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Arial" style:font-name-asian="Arial" style:font-name-complex="Arial" fo:font-size="12pt" style:font-size-asian="12pt" style:font-size-complex="12pt" fo:font-style="italic" style:font-style-asian="italic" style:font-style-complex="italic"/>
    </style:style>
    <style:style style:name="ce18" style:family="table-cell" style:parent-style-name="Default" style:data-style-name="N0">
      <style:table-cell-properties fo:border="thin solid #000000" style:vertical-align="automatic" fo:background-color="#C0C0C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none" fo:border-left="none" fo:border-right="none"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co1" style:family="table-column">
      <style:table-column-properties fo:break-before="auto" style:column-width="11.90625cm"/>
    </style:style>
    <style:style style:name="co2" style:family="table-column">
      <style:table-column-properties fo:break-before="auto" style:column-width="5.52979166666667cm"/>
    </style:style>
    <style:style style:name="co3" style:family="table-column">
      <style:table-column-properties fo:break-before="auto" style:column-width="3.54541666666667cm"/>
    </style:style>
    <style:style style:name="co4" style:family="table-column">
      <style:table-column-properties fo:break-before="auto" style:column-width="12.5147916666667cm"/>
    </style:style>
    <style:style style:name="co5" style:family="table-column">
      <style:table-column-properties fo:break-before="auto" style:column-width="15.9279166666667cm"/>
    </style:style>
    <style:style style:name="co6" style:family="table-column">
      <style:table-column-properties fo:break-before="auto" style:column-width="2.11666666666667cm"/>
    </style:style>
    <style:style style:name="co7" style:family="table-column">
      <style:table-column-properties fo:break-before="auto" style:column-width="6.53520833333333cm"/>
    </style:style>
    <style:style style:name="co8" style:family="table-column">
      <style:table-column-properties fo:break-before="auto" style:column-width="2.24895833333333cm"/>
    </style:style>
    <style:style style:name="co9" style:family="table-column">
      <style:table-column-properties fo:break-before="auto" style:column-width="1.69333333333333cm"/>
    </style:style>
    <style:style style:name="ro1" style:family="table-row">
      <style:table-row-properties style:row-height="61.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56.25pt" style:use-optimal-row-height="false" fo:break-before="auto"/>
    </style:style>
    <style:style style:name="ro6" style:family="table-row">
      <style:table-row-properties style:row-height="108pt" style:use-optimal-row-height="false" fo:break-before="auto"/>
    </style:style>
    <style:style style:name="ro7" style:family="table-row">
      <style:table-row-properties style:row-height="93.75pt" style:use-optimal-row-height="false" fo:break-before="auto"/>
    </style:style>
    <style:style style:name="ro8" style:family="table-row">
      <style:table-row-properties style:row-height="52.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213.7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44.25pt" style:use-optimal-row-height="false" fo:break-before="auto"/>
    </style:style>
    <style:style style:name="ro18" style:family="table-row">
      <style:table-row-properties style:row-height="66.75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87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94.5pt" style:use-optimal-row-height="false" fo:break-before="auto"/>
    </style:style>
    <style:style style:name="ro25" style:family="table-row">
      <style:table-row-properties style:row-height="129.75pt" style:use-optimal-row-height="false" fo:break-before="auto"/>
    </style:style>
    <style:style style:name="ro26" style:family="table-row">
      <style:table-row-properties style:row-height="159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36.6pt" style:use-optimal-row-height="false" fo:break-before="auto"/>
    </style:style>
    <style:style style:name="ro29" style:family="table-row">
      <style:table-row-properties style:row-height="55.5pt" style:use-optimal-row-height="false" fo:break-before="auto"/>
    </style:style>
    <style:style style:name="ro30" style:family="table-row">
      <style:table-row-properties style:row-height="205.5pt" style:use-optimal-row-height="false" fo:break-before="auto"/>
    </style:style>
    <style:style style:name="ro31" style:family="table-row">
      <style:table-row-properties style:row-height="141pt" style:use-optimal-row-height="false" fo:break-before="auto"/>
    </style:style>
    <style:style style:name="ro32" style:family="table-row">
      <style:table-row-properties style:row-height="83.25pt" style:use-optimal-row-height="false" fo:break-before="auto"/>
    </style:style>
    <style:style style:name="ro33" style:family="table-row">
      <style:table-row-properties style:row-height="58.5pt" style:use-optimal-row-height="false" fo:break-before="auto"/>
    </style:style>
    <style:style style:name="ro34" style:family="table-row">
      <style:table-row-properties style:row-height="89.25pt" style:use-optimal-row-height="false" fo:break-before="auto"/>
    </style:style>
    <style:style style:name="ro35" style:family="table-row">
      <style:table-row-properties style:row-height="74.25pt" style:use-optimal-row-height="false" fo:break-before="auto"/>
    </style:style>
    <style:style style:name="ro36" style:family="table-row">
      <style:table-row-properties style:row-height="14.25pt" style:use-optimal-row-height="false" fo:break-before="auto"/>
    </style:style>
    <style:style style:name="ro37" style:family="table-row">
      <style:table-row-properties style:row-height="29.25pt" style:use-optimal-row-height="false" fo:break-before="auto"/>
    </style:style>
    <style:style style:name="ro3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technicke_specifikac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2" table:default-cell-style-name="ce3"/>
        <table:table-column table:style-name="co6" table:number-columns-repeated="1014" table:default-cell-style-name="ce3"/>
        <table:table-column table:style-name="co8" table:number-columns-repeated="2" table:default-cell-style-name="ce3"/>
        <table:table-column table:style-name="co9" table:number-columns-repeated="15360" table:default-cell-style-name="ce1"/>
        <table:table-row table:style-name="ro1">
          <table:table-cell office:value-type="string" table:number-columns-spanned="4" table:number-rows-spanned="1" table:style-name="ce15">
            <text:p>„200kV rastrovací prozařovací mikroskop pro kryo-elektronovou mikroskopii“</text:p>
            <text:p>Příloha č. 1 - Technické podmínky</text:p>
          </table:table-cell>
          <table:covered-table-cell table:number-columns-repeated="3"/>
          <table:table-cell table:number-columns-repeated="1018" table:style-name="ce2"/>
          <table:table-cell table:number-columns-repeated="15362"/>
        </table:table-row>
        <table:table-row table:style-name="ro2">
          <table:table-cell office:value-type="string" table:number-columns-spanned="4" table:number-rows-spanned="1" table:style-name="ce16">
            <text:p>Typové označení přístroje</text:p>
          </table:table-cell>
          <table:covered-table-cell table:number-columns-repeated="3"/>
          <table:table-cell table:number-columns-repeated="1020" table:style-name="ce3"/>
          <table:table-cell table:number-columns-repeated="15360"/>
        </table:table-row>
        <table:table-row table:style-name="ro3">
          <table:table-cell office:value-type="string" table:number-columns-spanned="4" table:number-rows-spanned="1" table:style-name="ce17">
            <text:p>Vyplní uchazeč</text:p>
          </table:table-cell>
          <table:covered-table-cell table:number-columns-repeated="3"/>
          <table:table-cell table:number-columns-repeated="1020" table:style-name="ce3"/>
          <table:table-cell table:number-columns-repeated="15360"/>
        </table:table-row>
        <table:table-row table:style-name="ro4">
          <table:table-cell office:value-type="string" table:number-columns-spanned="4" table:number-rows-spanned="1" table:style-name="ce18">
            <text:p>Základní požadavky zadavatele</text:p>
          </table:table-cell>
          <table:covered-table-cell table:number-columns-repeated="3"/>
          <table:table-cell table:number-columns-repeated="1020" table:style-name="ce3"/>
          <table:table-cell table:number-columns-repeated="15360"/>
        </table:table-row>
        <table:table-row table:style-name="ro5">
          <table:table-cell office:value-type="string" table:number-columns-spanned="4" table:number-rows-spanned="1" table:style-name="ce19">
            <text:p>Předmětem plnění veřejné zákázky je dodaní 200kV rastrovacího prozařovacího elektronového mikroskopu pro kryo-elektronovou mikroskopii.</text:p>
          </table:table-cell>
          <table:covered-table-cell table:number-columns-repeated="3"/>
          <table:table-cell table:style-name="ce5"/>
          <table:table-cell table:number-columns-repeated="1019" table:style-name="ce3"/>
          <table:table-cell table:number-columns-repeated="15360"/>
        </table:table-row>
        <table:table-row table:style-name="ro6">
          <table:table-cell office:value-type="string" table:style-name="ce6">
            <text:p><text:span text:style-name="T4">Požadováné techniké a funkční vlastnosti:<text:s/></text:span><text:span text:style-name="T5">(Nabídka uchazeče musí splňovat všechny níže uvedené požadavky)</text:span></text:p>
          </table:table-cell>
          <table:table-cell office:value-type="string" table:style-name="ce6">
            <text:p>Povinný parametr</text:p>
          </table:table-cell>
          <table:table-cell office:value-type="string" table:style-name="ce6">
            <text:p>Minimální hodnota</text:p>
          </table:table-cell>
          <table:table-cell office:value-type="string" table:style-name="ce7">
            <text:p>Nabídka uchazeče<text:span text:style-name="T5">(Uchazeč uvede ANO/NE., uvede splnění požadovaného parametru ověřitelným způsobem, např. detailním popisem konkrétním odkazem na technické listy, výkresy apod.)</text:span></text:p>
          </table:table-cell>
          <table:table-cell table:style-name="ce5"/>
          <table:table-cell table:number-columns-repeated="1019" table:style-name="ce3"/>
          <table:table-cell table:number-columns-repeated="15360"/>
        </table:table-row>
        <table:table-row table:style-name="ro7">
          <table:table-cell office:value-type="string" table:style-name="ce8">
            <text:p><text:span text:style-name="T1">Dodaný rastrovací prozařovací elektronový m</text:span>ikroskop a všechny jeho periferní součástí (mimo chladícího zařízení) musí být umístitelné do ideální jedné poloviny místnosti 1S119 budovy E35 (UKB Bohunice, Brno) tak, aby byly dodrženy nejnižší povolené vzdálenosti jednotlivých částí zařízení a zároveň byly umožněny veškeré servisní úkony na přístroji.</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5"/>
          <table:table-cell table:number-columns-repeated="1019" table:style-name="ce3"/>
          <table:table-cell table:number-columns-repeated="15360"/>
        </table:table-row>
        <table:table-row table:style-name="ro8">
          <table:table-cell office:value-type="string" table:style-name="ce8">
            <text:p>Předmětem zakázky je dodání nového rastrovacího prozařovacího elektronového mikroskopu, jehož všechny součásti byly vyrobeny v roce 2022 nebo později.</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5"/>
          <table:table-cell table:number-columns-repeated="1019" table:style-name="ce3"/>
          <table:table-cell table:number-columns-repeated="15360"/>
        </table:table-row>
        <table:table-row table:style-name="ro9">
          <table:table-cell office:value-type="string" table:style-name="ce8">
            <text:p>Celkový tepelný výkon mikroskopu včentě všech periferních součástí umístěných v místnosti 1S119 musí být nižší než 3.5 kW.</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5"/>
          <table:table-cell table:number-columns-repeated="1019" table:style-name="ce3"/>
          <table:table-cell table:number-columns-repeated="15360"/>
        </table:table-row>
        <table:table-row table:style-name="ro10">
          <table:table-cell office:value-type="string" table:style-name="ce8">
            <text:p>Mikroskop bude zapojen do elektrické sítě pomocí zásuvky 230V s maximálním celkovým příkonem celého zařízení 7.36 kVA.</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5"/>
          <table:table-cell table:number-columns-repeated="1019" table:style-name="ce3"/>
          <table:table-cell table:number-columns-repeated="15360"/>
        </table:table-row>
        <table:table-row table:style-name="ro11">
          <table:table-cell office:value-type="string" table:style-name="ce8">
            <text:p>Mikroskop umožnuje napojení na rozvod stlačeného vzduchu budovy <text:s/>s tlakem 6 bar a nevyžaduje napojení dodatečného kompresoru.</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5"/>
          <table:table-cell table:number-columns-repeated="1019" table:style-name="ce3"/>
          <table:table-cell table:number-columns-repeated="15360"/>
        </table:table-row>
        <table:table-row table:style-name="ro5">
          <table:table-cell office:value-type="string" table:style-name="ce8">
            <text:p><text:span text:style-name="T1">Chlazení mikroskopu je realizované externím chladičem pracujícím na principu voda-voda, ktery musí být umístitelný do mistnosti<text:s/></text:span>místnosti 1S122 budovy E35 (UKB Bohunice, Brno).</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5"/>
          <table:table-cell table:number-columns-repeated="1019" table:style-name="ce3"/>
          <table:table-cell table:number-columns-repeated="15360"/>
        </table:table-row>
        <table:table-row table:style-name="ro12">
          <table:table-cell office:value-type="string" table:style-name="ce8">
            <text:p>Mikroskop a chladicí zařízení je možné napojit na stávající rozvod pro vedení chladicí vody mistnostech 1S119 resp. 1S122 budovy E35 (UKB Bohunice, Brno).</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5"/>
          <table:table-cell table:number-columns-repeated="1019" table:style-name="ce3"/>
          <table:table-cell table:number-columns-repeated="15360"/>
        </table:table-row>
        <table:table-row table:style-name="ro13">
          <table:table-cell office:value-type="string" table:style-name="ce8">
            <text:p>Mikroskop je vybaven celo-mikroskopovým krytem poskytující izolaci proti vibracím a proti proudění vzduchu. Celo-mikroskopový kryt není upevně k rámu mikroskopu nebo vlastnímu tělu mikroskopu.</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5"/>
          <table:table-cell table:number-columns-repeated="1019" table:style-name="ce3"/>
          <table:table-cell table:number-columns-repeated="15360"/>
        </table:table-row>
        <table:table-row table:style-name="ro14">
          <table:table-cell office:value-type="string" table:style-name="ce10">
            <text:p>Zdroj elektronů: Schottky field-emission gun (FEG) s minimálním jasem 1.8x10^9 A/cm^2 nebo studený field-emission gun (cold-FEG)vysokým rozlišením: spot size &lt; 1 nm, probe current &gt; 1.2nA.</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2"/>
          <table:table-cell table:number-columns-repeated="1019" table:style-name="ce3"/>
          <table:table-cell table:number-columns-repeated="15360"/>
        </table:table-row>
        <table:table-row table:style-name="ro15">
          <table:table-cell office:value-type="string" table:style-name="ce10">
            <text:p>Dlouhodobá stabilita mikroskopu: Při nastavení elektronového svazku bez přítomnosti vzorku na 20-100e<text:span text:style-name="T6">-</text:span>A<text:span text:style-name="T6">-2</text:span><text:s/>je 2*(C<text:span text:style-name="T7">max</text:span>-C<text:span text:style-name="T7">min)</text:span>/(C<text:span text:style-name="T7">max</text:span>+C<text:span text:style-name="T7">min</text:span>) &lt; 0.1, kde C<text:span text:style-name="T7">max</text:span><text:s/>je maximalní hodnota průměru počtu “countů” na detektoru o minimální velikosti 2048x2048 pixelů v rámci 8-hodinové kontinuálního meření s maximalním rozestupem mezi jednotlivými měřeními kratším než 30minut a C<text:span text:style-name="T7">min</text:span><text:s/>je minimální hodnota průměru počtu “countů” měřená v rámci stejného experimentu.<text:s/><text:span text:style-name="T3">Dodavatel doloží splnění tohoto parametru protokolem s měřením hodnot intenzity osvětlení podobu 8 hodin s rozestupem mezi měřenými hodnotami kratším než 30 minut. Během akceptace přístroje musí být dosaženo stejných nebo lepších výsledků.</text:span></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2"/>
          <table:table-cell table:number-columns-repeated="1019" table:style-name="ce3"/>
          <table:table-cell table:number-columns-repeated="15360"/>
        </table:table-row>
        <table:table-row table:style-name="ro4">
          <table:table-cell office:value-type="string" table:style-name="ce11">
            <text:p>Minimální rozsah urychlovacích napětí je 80 – 200 kV.</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2"/>
          <table:table-cell table:number-columns-repeated="16379"/>
        </table:table-row>
        <table:table-row table:style-name="ro16">
          <table:table-cell office:value-type="string" table:style-name="ce8">
            <text:p>Mikroskop je seřízen pro práci minimálně při 200 kV.</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2"/>
          <table:table-cell table:number-columns-repeated="16379"/>
        </table:table-row>
        <table:table-row table:style-name="ro17">
          <table:table-cell office:value-type="string" table:style-name="ce8">
            <text:p>Minimální rozlišení mikroskopu podle Yangova experimentu na vzorku zlatých nanočástic na tenké uhlíkové folii musí být 0.25 nm nebo lepší.</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2"/>
          <table:table-cell table:number-columns-repeated="16379"/>
        </table:table-row>
        <table:table-row table:style-name="ro18">
          <table:table-cell office:value-type="string" table:style-name="ce8">
            <text:p>Mikroskop je vybaven plně automatickým bezolejových vakuových systémem schopným poskytnout stabilní podmínky pro pozorování za kryo-podmínek po dobu minimálně 24 hodin nebo delší.</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12"/>
          <table:table-cell table:number-columns-repeated="16379"/>
        </table:table-row>
        <table:table-row table:style-name="ro19">
          <table:table-cell office:value-type="string" table:style-name="ce8">
            <text:p>Mikroskop je vybaven antikontaminačním zařízením (cryobox) v tubusu mikroskopu.</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12"/>
          <table:table-cell table:number-columns-repeated="16379"/>
        </table:table-row>
        <table:table-row table:style-name="ro20">
          <table:table-cell office:value-type="string" table:style-name="ce13">
            <text:p><text:span text:style-name="T2">Kontaminace vzorku uvnitř mikroskopu: Pokles intenzity při zobrazování na tenké uhlíkové membráně při měření za kryo-podmínek (~100K) je menší než 5% za 24 hodin.</text:span><text:s/>Dodavatel doloží splnění tohoto parametru měřením poklesu transmise na tenké uhlíkové membráně po dobu 24 hodin v intervalu nejméně dvou hodin. Během akceptace přístroje musí být dosaženo stejných nebo lepších výsledků.</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12"/>
          <table:table-cell table:number-columns-repeated="16379"/>
        </table:table-row>
        <table:table-row table:style-name="ro21">
          <table:table-cell office:value-type="string" table:style-name="ce8">
            <text:p>Mikroskop je vybaven čtyř-stupňovým systémem magnetických čoček skládajícím se z čočky kondenzoru, čočky objektivu, polarizační čočky a čočky stigmatoru. Čočky umožňují provoz mikroskopu v transmisním (TEM), difrakčním, skenovacím transmisním (STEM) režimu.</text:p>
          </table:table-cell>
          <table:table-cell office:value-type="string" table:style-name="ce9">
            <text:p>ano</text:p>
          </table:table-cell>
          <table:table-cell office:value-type="string" table:style-name="ce9">
            <text:p>ano</text:p>
          </table:table-cell>
          <table:table-cell office:value-type="string" table:style-name="ce14">
            <text:p>Vyplní uchazeč</text:p>
          </table:table-cell>
          <table:table-cell table:style-name="ce12"/>
          <table:table-cell table:number-columns-repeated="16379"/>
        </table:table-row>
        <table:table-row table:style-name="ro6">
          <table:table-cell office:value-type="string" table:style-name="ce8">
            <text:p>V režimu TEM mikroskop umožňuje semi nebo plně automatické základní seřízení obsahující minimálně funkce: 1. centrovaní C2 clony, 2. nastavení Eucentrické výšky vzorku, 3. automatické ostření, 4. korekce astigmatismu objektivové čočky, 8. centrování paprsku (tzv „beam-shift“), 9. seřízení úhlu paprsku vůči objektivové čočce (tzv. „beam tilt pivot points alignment“), a 10. korekce koma aberace (tzv. Coma-free alignment).</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12"/>
          <table:table-cell table:number-columns-repeated="16379"/>
        </table:table-row>
        <table:table-row table:style-name="ro10">
          <table:table-cell office:value-type="string" table:style-name="ce8">
            <text:p>Automatická změna konfigurace při přepínání mezi jednotlivými režimy (TEM, ED, STEM).</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12"/>
          <table:table-cell table:number-columns-repeated="16379"/>
        </table:table-row>
        <table:table-row table:style-name="ro19">
          <table:table-cell office:value-type="string" table:style-name="ce8">
            <text:p>Součástí dodávky je kompletní nastavení (alignment) mikroskopu pro všechny dostupné rozsahy zvětšení v STEM režimu.</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12"/>
          <table:table-cell table:number-columns-repeated="16379"/>
        </table:table-row>
        <table:table-row table:style-name="ro3">
          <table:table-cell office:value-type="string" table:style-name="ce8">
            <text:p>Sférická aberace objektivové čočky musí být 2.7 mm nebo lepší.</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12"/>
          <table:table-cell table:number-columns-repeated="16379"/>
        </table:table-row>
        <table:table-row table:style-name="ro22">
          <table:table-cell office:value-type="string" table:style-name="ce8">
            <text:p>Zvětšovací systém mikroskopu poskytuje neotočený obraz se zvětšením v rozmezí minimálně 60x – 600.000x.</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12"/>
          <table:table-cell table:number-columns-repeated="16379"/>
        </table:table-row>
        <table:table-row table:style-name="ro23">
          <table:table-cell office:value-type="string" table:style-name="ce8">
            <text:p>Plně motorizovaný mechanismus ovladání C2, objektivové a SA clony.</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12"/>
          <table:table-cell table:number-columns-repeated="16379"/>
        </table:table-row>
        <table:table-row table:style-name="ro24">
          <table:table-cell office:value-type="string" table:style-name="ce8">
            <text:p>Mikroskop musí být vybaven automatickým systémem pro vkládání minimálně osmi 3mm TEM mřížek najednou během jediného narušení vakuového systému mikroskopu, který umožňuje dlouhodobé uchování vzorku uvnitř vakuového systému mikroskopu za kryo-podmínek (~100K) po dobu minimálně 7 dní a více.</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12"/>
          <table:table-cell table:number-columns-repeated="16379"/>
        </table:table-row>
        <table:table-row table:style-name="ro14">
          <table:table-cell office:value-type="string" table:style-name="ce8">
            <text:p>Součástí dodávky je stanice pro přenos vzorku do mikroskopu včetně veškerého nezbytného příslušenství pro vložení vzorku do mikroskopu.</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12"/>
          <table:table-cell table:number-columns-repeated="16379"/>
        </table:table-row>
        <table:table-row table:style-name="ro25">
          <table:table-cell office:value-type="string" table:style-name="ce8">
            <text:p>Plně automatický počítačem řízený kryogenní stolek mikrosopu umožňující posun v X,Y v rozsahu minimálně ±1mm a v Z minimálně ±0.375mm. Stolek musí umožňovat reprodukovatelný posun na definovanou pozici s přesností &lt;0.5µm v horizontalních směrech (X,Y). Stolek mikroskopu musí umožňovat počítačem řízené naklánění vzorku v jedné ose pro účely elektronové tomografie. Vzorek musí být možné naklánět v jedné ose minimálně v rozsahu -70⁰ až +70⁰.</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12"/>
          <table:table-cell table:number-columns-repeated="16379"/>
        </table:table-row>
        <table:table-row table:style-name="ro26">
          <table:table-cell office:value-type="string" table:style-name="ce13">
            <text:p><text:span text:style-name="T2">Drift vzorku při měření za kryo-podmínek (~100K) je nižší než 1.0nm/s po 5 minutách od vložení vzorku na stolek mikroskopu, menší než 0.5nm/s po 15 minutách od vložení vzorku a menší 0.2nm/s po 30 minutách od vložení vzorku na stolek mikroskopu.</text:span><text:s/>Dodavatel doloží protokol o měření driftu vzorku za kryo-podmínek (~100K), a to po 1, 3, 5, 7, 10, 15, 20, 30, 60 minutách po vložení vzorku na stolek mikroskopu. Součástí protokolu je popis metodologie použité k získání uvedených hodnot. Během akceptace přístroje musí být dosaženo stejných nebo lepších výsledků.</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12"/>
          <table:table-cell table:number-columns-repeated="16379"/>
        </table:table-row>
        <table:table-row table:style-name="ro25">
          <table:table-cell office:value-type="string" table:style-name="ce8">
            <text:p>Mikroskop je vybaven přímým detektorem elektronů (DED) se senzorem o velikosti minimálně 4000 x 4000 pixelů pracujícím v režimu počítání jednotlivých elektronů (“electron counting”) s frekvencí minimálně 320 snímků za sekundu a vyčítací frekvencí minimálně 75 mikrografů za sekundu. Citlivost DED vyjádřená pomocí detective quantum efficiency (DQE) při 200kV je minimálně 0.9 pro nulovou frekvenci, 0.6 pro 0.5xNyquistovy frekvence a 0.3 pro Nyquistovu frekvenci.</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12"/>
          <table:table-cell table:number-columns-repeated="16379"/>
        </table:table-row>
        <table:table-row table:style-name="ro27">
          <table:table-cell office:value-type="string" table:style-name="ce8">
            <text:p>Maximální velikost kontinuální části DED senzoru s nefunkčními pixely je 50 pixelů. Celkový počet nefunkčních pixelů v rámci celého čipu nepřesahuje 1% celkového počtu pixelů.</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12"/>
          <table:table-cell table:number-columns-repeated="16379"/>
        </table:table-row>
        <table:table-row table:style-name="ro28">
          <table:table-cell office:value-type="string" table:style-name="ce8">
            <text:p>Součástí DED je úložiště o kapacitě minimálně 50 TB s 10Gb připojením optickými vlákny pro rychlý přenos dat</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12"/>
          <table:table-cell table:number-columns-repeated="16379"/>
        </table:table-row>
        <table:table-row table:style-name="ro27">
          <table:table-cell office:value-type="string" table:style-name="ce8">
            <text:p>Mikroskop je vybaven CMOS kamerou s velikosti senzoru minimálně 4k x 4k pixelů.<text:s/><text:span text:style-name="T1">DQE kamery při 200kV pro 0.5 Nyquistovy frekvence je vyšší než 0.08.</text:span></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12"/>
          <table:table-cell table:number-columns-repeated="16379"/>
        </table:table-row>
        <table:table-row table:style-name="ro29">
          <table:table-cell office:value-type="string" table:style-name="ce8">
            <text:p>Bright-field, dark-field a HAADF detektory pro STEM. Konstrukce a umístění detektorů umožňuje simultání sběr dat ze všech detektorů najednou.</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12"/>
          <table:table-cell table:number-columns-repeated="16379"/>
        </table:table-row>
        <table:table-row table:style-name="ro30">
          <table:table-cell office:value-type="string" table:style-name="ce8">
            <text:p>Software pro plně automatický sběr dat pro “single particle analysis” na více TEM mřížkách najednou bez nutnosti interakce uživatele s mikroskopem. Dodaný software umožňuje minimálně: automatické naměření přehledového obrazu všech TEM mřížek; volbu oblasti pro měření na základě tloušťky vrstvy ledu; minimíálně funkce automatického nastavení (alignmentu) stigmatoru a koma aberace objektivové čočky mikroskopu; funkce automatického nastavení vzorku do eucentrické pozice; funkce automatického ostření; funkce meření na více místech vzorku bez mechanického posunu stolku (beam/image shift acquisition); funkce kompenzace náklonu elektronového svazku při měření s image/beam shiftem (kompenzace koma aberace při měření s image/beam shiftem).</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12"/>
          <table:table-cell table:number-columns-repeated="16379"/>
        </table:table-row>
        <table:table-row table:style-name="ro31">
          <table:table-cell office:value-type="string" table:style-name="ce8">
            <text:p>Software pro plně automatický sběr dat pomocí kryo-elektronové tomografie v TEM (“cryo-ET”) i STEM režimu (“cryo-STEM tomography”). Dodaný software umožňuje minimálně: naměření přehledové mapy celé TEM mřízky; funkce automatického nastavení eucentrické pozice; funkce automatického ostření; funkce automatické korekce astigmatismu objektivové čočky a koma aberace; možnost měření více tomografických serií paralelně pomocí image/beam shift elektronového svazku; kompenzace koma aberace při měření s image/beam shiftem.</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12"/>
          <table:table-cell table:number-columns-repeated="16379"/>
        </table:table-row>
        <table:table-row table:style-name="ro32">
          <table:table-cell office:value-type="string" table:style-name="ce8">
            <text:p>Software pro měření STEM dat splňující minimálně následující požadavky: plná integrace všech dodávaných STEM detektorů; možnost paralelního měření dat ze všech detektorů; možnost ostření a korekce astigmatismu na definované pod-oblasti obrazu (“reduced area”).</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12"/>
          <table:table-cell table:number-columns-repeated="16379"/>
        </table:table-row>
        <table:table-row table:style-name="ro33">
          <table:table-cell office:value-type="string" table:style-name="ce8">
            <text:p>Minimálně jedna licence na software umožňující korelaci a navigaci TEM dat s daty z FIB/SEM mikroskopu nebo flourescenčního mikroskopu.</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style-name="ce12"/>
          <table:table-cell table:number-columns-repeated="16379"/>
        </table:table-row>
        <table:table-row table:style-name="ro16">
          <table:table-cell office:value-type="string" table:style-name="ce5">
            <text:p>Plně vybavený ovládací počítač.</text:p>
          </table:table-cell>
          <table:table-cell office:value-type="string" table:style-name="ce9">
            <text:p>ano</text:p>
          </table:table-cell>
          <table:table-cell office:value-type="string" table:style-name="ce9">
            <text:p>ano</text:p>
          </table:table-cell>
          <table:table-cell office:value-type="string" table:style-name="ce4">
            <text:p>Vyplní uchazeč</text:p>
          </table:table-cell>
          <table:table-cell table:number-columns-repeated="1020" table:style-name="ce3"/>
          <table:table-cell table:number-columns-repeated="15360"/>
        </table:table-row>
        <table:table-row table:style-name="ro34">
          <table:table-cell table:number-columns-spanned="4" table:number-rows-spanned="1" table:style-name="ce20"/>
          <table:covered-table-cell table:number-columns-repeated="3"/>
          <table:table-cell table:number-columns-repeated="1020" table:style-name="ce3"/>
          <table:table-cell table:number-columns-repeated="15360"/>
        </table:table-row>
        <table:table-row table:style-name="ro35">
          <table:table-cell table:number-columns-repeated="1024" table:style-name="ce3"/>
          <table:table-cell table:number-columns-repeated="15360"/>
        </table:table-row>
        <table:table-row table:style-name="ro36">
          <table:table-cell table:number-columns-repeated="1024" table:style-name="ce3"/>
          <table:table-cell table:number-columns-repeated="15360"/>
        </table:table-row>
        <table:table-row table:style-name="ro37">
          <table:table-cell table:number-columns-repeated="1024" table:style-name="ce3"/>
          <table:table-cell table:number-columns-repeated="15360"/>
        </table:table-row>
        <table:table-row table:number-rows-repeated="1048529" table:style-name="ro3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Explanatory_32_Text" style:display-name="Excel Built-in Explanatory Text" style:family="table-cell" style:data-style-name="N0">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87361111111111in" fo:margin-bottom="0.787361111111111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Zikmundova</meta:initial-creator>
    <dc:creator>Michal Boroš</dc:creator>
    <meta:creation-date>2014-11-26T13:35:31Z</meta:creation-date>
    <dc:date>2022-09-30T07:05:02Z</dc:date>
    <meta:editing-cycles>30</meta:editing-cycles>
    <meta:editing-duration>PT41834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