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3" style:family="table-cell" style:parent-style-name="norm_225_ln_237__Priloha_1" style:data-style-name="N0">
      <style:table-cell-properties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_225_ln_237__Priloha_1" style:data-style-name="N0">
      <style:table-cell-properties style:vertical-align="automatic" fo:wrap-option="no-wrap" fo:background-color="transparent" style:cell-protect="protected"/>
      <style:text-properties fo:color="#FF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_225_ln_237__Priloha_1" style:data-style-name="N0">
      <style:table-cell-properties style:vertical-align="automatic" fo:wrap-option="wrap" fo:background-color="transparent" style:cell-protect="protected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norm_225_ln_237__Priloha_1" style:data-style-name="N0">
      <style:table-cell-properties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_225_ln_237__Priloha_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norm_225_ln_237__Priloha_1" style:data-style-name="N0">
      <style:table-cell-properties style:vertical-align="automatic" fo:wrap-option="no-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1" style:family="table-cell" style:parent-style-name="norm_225_ln_237__Priloha_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2" style:family="table-cell" style:parent-style-name="norm_225_ln_237__Priloha_1" style:data-style-name="N0">
      <style:table-cell-properties style:vertical-align="automatic" fo:wrap-option="no-wrap" fo:background-color="transparent" style:cell-protect="protected"/>
      <style:text-properties fo:color="#FF000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4" style:family="table-cell" style:parent-style-name="norm_225_ln_237__Priloha_1" style:data-style-name="N0">
      <style:table-cell-properties style:vertical-align="automatic" fo:wrap-option="wrap" fo:background-color="transparent" style:cell-protect="protected"/>
      <style:text-properties fo:color="#FF000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5" style:family="table-cell" style:parent-style-name="norm_225_ln_237__Priloha_1" style:data-style-name="N0">
      <style:table-cell-properties fo:border-top="2pt solid #333333" fo:border-bottom="none" fo:border-left="thin solid #333333" fo:border-right="none" style:vertical-align="middle" fo:wrap-option="no-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_225_ln_237__Priloha_1" style:data-style-name="N0">
      <style:table-cell-properties fo:border-top="none" fo:border-bottom="thin solid #333333" fo:border-left="thin solid #333333" fo:border-right="none" style:vertical-align="middle" fo:wrap-option="no-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_225_ln_237__Priloha_1" style:data-style-name="N0">
      <style:table-cell-properties fo:border-top="thin solid #333333" fo:border-bottom="thin solid #000000" fo:border-left="2pt solid #333333" fo:border-right="none" style:vertical-align="middle" fo:wrap-option="wrap" fo:background-color="#DE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EEBF7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EEBF7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EEBF7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norm_225_ln_237__Priloha_1" style:data-style-name="N30">
      <style:table-cell-properties fo:border-top="none" fo:border-bottom="thin solid #000000" fo:border-left="thin solid #000000" fo:border-right="2pt solid #333333" style:vertical-align="middle" fo:wrap-option="wrap" fo:background-color="#C0C0C0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norm_225_ln_237__Priloha_1" style:data-style-name="N0">
      <style:table-cell-properties style:vertical-align="middle" fo:wrap-option="no-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333333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_225_ln_237__Priloha_1" style:data-style-name="N0">
      <style:table-cell-properties fo:border-top="thin solid #000000" fo:border-bottom="thin solid #000000" fo:border-left="thin solid #000000" fo:border-right="2pt solid #333333" style:vertical-align="middle" fo:wrap-option="wrap" fo:background-color="#C0C0C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_225_ln_237__Priloha_1" style:data-style-name="N0">
      <style:table-cell-properties style:vertical-align="middle" fo:wrap-option="no-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4.589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_225_ln_237__Priloha_1" style:data-style-name="N0">
      <style:table-cell-properties fo:border-top="thin solid #000000" fo:border-bottom="thin solid #000000" fo:border-left="2pt solid #333333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_225_ln_237__Priloha_1" style:data-style-name="N30">
      <style:table-cell-properties fo:border-top="thin solid #000000" fo:border-bottom="thin solid #000000" fo:border-left="thin solid #000000" fo:border-right="2pt solid #333333" style:vertical-align="middle" fo:wrap-option="wrap" fo:background-color="#C0C0C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_225_ln_237__Priloha_1" style:data-style-name="N30">
      <style:table-cell-properties fo:border-top="thin solid #000000" fo:border-bottom="thin solid #000000" fo:border-left="thin solid #000000" fo:border-right="2pt solid #333333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_225_ln_237__Priloha_1" style:data-style-name="N30">
      <style:table-cell-properties fo:border-top="thin solid #000000" fo:border-bottom="none" fo:border-left="thin solid #000000" fo:border-right="2pt solid #333333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_225_ln_237__Priloha_1" style:data-style-name="N30">
      <style:table-cell-properties fo:border-top="thin solid #000000" fo:border-bottom="none" fo:border-left="thin solid #000000" fo:border-right="2pt solid #333333" style:vertical-align="middle" fo:wrap-option="wrap" fo:background-color="#C0C0C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_225_ln_237__Priloha_1" style:data-style-name="N36">
      <style:table-cell-properties fo:border-top="2pt solid #000000" fo:border-bottom="2pt solid #000000" fo:border-left="2pt solid #000000" fo:border-right="2pt solid #333333" style:vertical-align="middle" fo:wrap-option="no-wrap" fo:background-color="#FFFF00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norm_225_ln_237__Priloha_1" style:data-style-name="N0">
      <style:table-cell-properties fo:border-top="thin solid #000000" fo:border-bottom="thin solid #000000" fo:border-left="2pt solid #333333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_225_ln_237__Priloha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_225_ln_237__Priloha_1" style:data-style-name="N36">
      <style:table-cell-properties fo:border-top="none" fo:border-bottom="none" fo:border-left="none" fo:border-right="2pt solid #333333" style:vertical-align="middle" fo:wrap-option="no-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_225_ln_237__Priloha_1" style:data-style-name="N36">
      <style:table-cell-properties fo:border-top="2pt solid #000000" fo:border-bottom="2pt solid #000000" fo:border-left="2pt solid #333333" fo:border-right="2pt solid #333333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norm_225_ln_237__Priloha_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5" style:family="table-cell" style:parent-style-name="norm_225_ln_237__Priloha_1" style:data-style-name="N0">
      <style:table-cell-properties fo:border-top="2pt solid #333333" fo:border-bottom="thin solid #333333" fo:border-left="2pt solid #333333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_225_ln_237__Priloha_1" style:data-style-name="N0">
      <style:table-cell-properties fo:border-top="2pt solid #333333" fo:border-bottom="thin solid #333333" fo:border-left="thin solid #333333" fo:border-right="none" style:vertical-align="middle" fo:wrap-option="no-wrap" fo:background-color="#99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_225_ln_237__Priloha_1" style:data-style-name="N0">
      <style:table-cell-properties fo:border-top="2pt solid #333333" fo:border-bottom="thin solid #333333" fo:border-left="thin solid #333333" fo:border-right="thin solid #333333" style:vertical-align="middle" fo:wrap-option="wrap" fo:background-color="#99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_225_ln_237__Priloha_1" style:data-style-name="N0">
      <style:table-cell-properties fo:border-top="2pt solid #333333" fo:border-bottom="thin solid #333333" fo:border-left="thin solid #333333" fo:border-right="2pt solid #333333" style:vertical-align="middle" fo:wrap-option="no-wrap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_225_ln_237__Priloha_1" style:data-style-name="N0">
      <style:table-cell-properties fo:border-top="thin solid #000000" fo:border-bottom="thin solid #000000" fo:border-left="2pt solid #333333" fo:border-right="none" style:vertical-align="middle" fo:wrap-option="wra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norm_225_ln_237__Priloha_1" style:data-style-name="N0">
      <style:table-cell-properties fo:border-top="2pt solid #000000" fo:border-bottom="2pt solid #000000" fo:border-left="2pt solid #000000" fo:border-right="2pt solid #333333" style:vertical-align="middle" fo:wrap-option="wrap" fo:background-color="#99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norm_225_ln_237__Priloha_1" style:data-style-name="N0">
      <style:table-cell-properties fo:border-top="2pt solid #333333" fo:border-bottom="thin solid #333333" fo:border-left="2pt solid #333333" fo:border-right="thin solid #333333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norm_225_ln_237__Priloha_1" style:data-style-name="N0">
      <style:table-cell-properties fo:border-top="2pt solid #333333" fo:border-bottom="thin solid #333333" fo:border-left="thin solid #333333" fo:border-right="thin solid #333333" style:vertical-align="middle" fo:wrap-option="no-wrap" fo:background-color="#99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norm_225_ln_237__Priloha_1" style:data-style-name="N0">
      <style:table-cell-properties fo:border-top="thin solid #000000" fo:border-bottom="thin solid #000000" fo:border-left="2pt solid #333333" fo:border-right="2pt solid #000000" style:vertical-align="middle" fo:wrap-option="wra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1.99319444444444cm"/>
    </style:style>
    <style:style style:name="co4" style:family="table-column">
      <style:table-column-properties fo:break-before="auto" style:column-width="19.8261111111111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1.83444444444444cm"/>
    </style:style>
    <style:style style:name="co7" style:family="table-column">
      <style:table-column-properties fo:break-before="auto" style:column-width="2.25777777777778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58pt" style:use-optimal-row-height="tru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erver_pro_laboratoř_kyberbezp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column table:style-name="co7" table:number-columns-repeated="15360" table:default-cell-style-name="ce2"/>
        <table:table-row table:style-name="ro1">
          <table:table-cell office:value-type="string" table:style-name="ce3">
            <text:p>Příloha č. 1 smlouvy: Specifikace nabízených zařízení</text:p>
          </table:table-cell>
          <table:table-cell table:number-columns-repeated="3" table:style-name="ce4"/>
          <table:table-cell table:number-columns-repeated="1020" table:style-name="ce5"/>
          <table:table-cell table:number-columns-repeated="1536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020" table:style-name="ce8"/>
          <table:table-cell table:number-columns-repeated="15360"/>
        </table:table-row>
        <table:table-row table:style-name="ro2">
          <table:table-cell office:value-type="string" table:style-name="ce9">
            <text:p>Poznámky:</text:p>
          </table:table-cell>
          <table:table-cell table:number-columns-repeated="2" table:style-name="ce9"/>
          <table:table-cell table:style-name="ce10"/>
          <table:table-cell table:number-columns-repeated="1020" table:style-name="ce11"/>
          <table:table-cell table:number-columns-repeated="15360"/>
        </table:table-row>
        <table:table-row table:style-name="ro2">
          <table:table-cell office:value-type="string" table:style-name="ce9">
            <text:p>1. Všechna pole s šedým pozadím musejí být vyplněna.</text:p>
          </table:table-cell>
          <table:table-cell table:number-columns-repeated="2" table:style-name="ce9"/>
          <table:table-cell table:style-name="ce10"/>
          <table:table-cell table:number-columns-repeated="1020" table:style-name="ce11"/>
          <table:table-cell table:number-columns-repeated="15360"/>
        </table:table-row>
        <table:table-row table:style-name="ro2">
          <table:table-cell office:value-type="string" table:style-name="ce9">
            <text:p>2. Ve sloupci "Hodnota parametru nabízeného modelu" uveďte skutečnou hodnotu příslušného parametru (např. počet jader procesoru, velikost paměti, kapacita uložiště atd.)</text:p>
          </table:table-cell>
          <table:table-cell table:number-columns-repeated="2" table:style-name="ce9"/>
          <table:table-cell table:style-name="ce10"/>
          <table:table-cell table:number-columns-repeated="1020" table:style-name="ce11"/>
          <table:table-cell table:number-columns-repeated="15360"/>
        </table:table-row>
        <table:table-row table:style-name="ro2">
          <table:table-cell office:value-type="string" table:style-name="ce9">
            <text:p>3. Hodnota každého pole technického parametru musí odpovídat<text:span text:style-name="T3"><text:s/>požadované, minimální nebo maximální hodnotě<text:s/></text:span>uvedené ve sloupci "Požadovaná hodnota parametru".</text:p>
          </table:table-cell>
          <table:table-cell table:number-columns-repeated="2" table:style-name="ce9"/>
          <table:table-cell table:style-name="ce10"/>
          <table:table-cell table:number-columns-repeated="1020" table:style-name="ce11"/>
          <table:table-cell table:number-columns-repeated="15360"/>
        </table:table-row>
        <table:table-row table:style-name="ro2">
          <table:table-cell office:value-type="string" table:style-name="ce9">
            <text:p>4. Všechny technické parametry musí být specifikované výrobcem a ověřitelné v dokumentaci.</text:p>
          </table:table-cell>
          <table:table-cell table:number-columns-repeated="2" table:style-name="ce9"/>
          <table:table-cell table:style-name="ce10"/>
          <table:table-cell table:number-columns-repeated="1020" table:style-name="ce11"/>
          <table:table-cell table:number-columns-repeated="15360"/>
        </table:table-row>
        <table:table-row table:style-name="ro2">
          <table:table-cell office:value-type="string" table:style-name="ce9">
            <text:p>5. V řádcích s neměřitelnými parametry či požadavky uveďte skutečnost, že je parametr splněn, zápisem „ano" nebo doplňující informací, z níž plyne, že parametr či požadavek je splněn.</text:p>
          </table:table-cell>
          <table:table-cell table:number-columns-repeated="2" table:style-name="ce9"/>
          <table:table-cell table:style-name="ce10"/>
          <table:table-cell table:number-columns-repeated="1020" table:style-name="ce11"/>
          <table:table-cell table:number-columns-repeated="15360"/>
        </table:table-row>
        <table:table-row table:style-name="ro2">
          <table:table-cell office:value-type="string" table:style-name="ce9">
            <text:p>6. Nesplnění kteréhokoliv z požadovaných parametrů je důvodem k vyloučení nabídky.</text:p>
          </table:table-cell>
          <table:table-cell table:number-columns-repeated="2" table:style-name="ce9"/>
          <table:table-cell table:style-name="ce10"/>
          <table:table-cell table:number-columns-repeated="1020" table:style-name="ce11"/>
          <table:table-cell table:number-columns-repeated="15360"/>
        </table:table-row>
        <table:table-row table:style-name="ro2">
          <table:table-cell office:value-type="string" table:style-name="ce9">
            <text:p>7. Jednotková cena za jednotlivé položky musí být vyplněna do žlutého pole.</text:p>
          </table:table-cell>
          <table:table-cell table:number-columns-repeated="2" table:style-name="ce12"/>
          <table:table-cell table:style-name="ce13"/>
          <table:table-cell table:number-columns-repeated="1020" table:style-name="ce14"/>
          <table:table-cell table:number-columns-repeated="15360"/>
        </table:table-row>
        <table:table-row table:style-name="ro2">
          <table:table-cell table:number-columns-repeated="1024" table:style-name="ce8"/>
          <table:table-cell table:number-columns-repeated="15360"/>
        </table:table-row>
        <table:table-row table:style-name="ro3">
          <table:table-cell table:number-columns-repeated="1024" table:style-name="ce8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1">
            <text:p>ČÍSLO POLOŽKY</text:p>
          </table:table-cell>
          <table:table-cell office:value-type="string" table:number-columns-spanned="1" table:number-rows-spanned="2" table:style-name="ce52">
            <text:p>NÁZEV PARAMETRU</text:p>
          </table:table-cell>
          <table:table-cell office:value-type="string" table:style-name="ce15">
            <text:p>POČET</text:p>
          </table:table-cell>
          <table:table-cell office:value-type="string" table:number-columns-spanned="1" table:number-rows-spanned="2" table:style-name="ce47">
            <text:p>POŽADOVANÁ HODNOTA PARAMETRU</text:p>
          </table:table-cell>
          <table:table-cell office:value-type="string" table:number-columns-spanned="1" table:number-rows-spanned="2" table:style-name="ce48">
            <text:p>HODNOTA PARAMETRU NABÍZENÉHO MODELU</text:p>
          </table:table-cell>
          <table:table-cell table:number-columns-repeated="1019" table:style-name="ce8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16">
            <text:p>KUSŮ</text:p>
          </table:table-cell>
          <table:covered-table-cell/>
          <table:covered-table-cell/>
          <table:table-cell table:number-columns-repeated="1019" table:style-name="ce8"/>
          <table:table-cell table:number-columns-repeated="15360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SERVER PRO LABORATOŘ KYBERBEZPEČNOSTI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Uveďte<text:s/><text:span text:style-name="T4">název</text:span><text:s/>výrobce a označení modelu serveru.</text:p>
          </table:table-cell>
          <table:table-cell table:style-name="ce21"/>
          <table:table-cell table:number-columns-repeated="1019" table:style-name="ce22"/>
          <table:table-cell table:number-columns-repeated="15360"/>
        </table:table-row>
        <table:table-row table:style-name="ro6">
          <table:table-cell table:style-name="ce23"/>
          <table:table-cell office:value-type="string" table:style-name="ce24">
            <text:p>1.1 Procesor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Uveďte<text:s/><text:span text:style-name="T7">název</text:span><text:s/>výrobce a označení modelu procesoru (<text:span text:style-name="T7">alespoň 2 identické</text:span><text:s/>procesory v každém serveru, architektura x86-64).</text:p>
          </table:table-cell>
          <table:table-cell table:style-name="ce27"/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9">
            <text:p>1.1.1 Počet paměťových kanálů každého procesoru</text:p>
          </table:table-cell>
          <table:table-cell table:style-name="ce30"/>
          <table:table-cell office:value-type="string" table:style-name="ce26">
            <text:p>Uveďte<text:s/><text:span text:style-name="T7">počet</text:span><text:s/>paměťových kanálů procesoru (<text:span text:style-name="T7">alespoň 8</text:span><text:s/>paměťových kanálů v každém procesoru).</text:p>
          </table:table-cell>
          <table:table-cell table:style-name="ce27"/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9">
            <text:p>1.1.2 Počet fyzických jader procesoru</text:p>
          </table:table-cell>
          <table:table-cell table:style-name="ce30"/>
          <table:table-cell office:value-type="string" table:style-name="ce26">
            <text:p>Uveďte<text:s/><text:span text:style-name="T7">počet fyzických jader</text:span><text:s/>procesoru (<text:span text:style-name="T7">alespoň</text:span><text:s/><text:span text:style-name="T7">32</text:span><text:s/>fyzických jader v každém procesoru, celkem alespoň 64 jader).</text:p>
          </table:table-cell>
          <table:table-cell table:style-name="ce27"/>
          <table:table-cell table:number-columns-repeated="1019" table:style-name="ce28"/>
          <table:table-cell table:number-columns-repeated="15360"/>
        </table:table-row>
        <table:table-row table:style-name="ro6">
          <table:table-cell table:style-name="ce23"/>
          <table:table-cell office:value-type="string" table:style-name="ce29">
            <text:p>1.1.3. Výkon procesoru dle SPEC CPU2017 Integer Rate Result</text:p>
          </table:table-cell>
          <table:table-cell table:style-name="ce30"/>
          <table:table-cell office:value-type="string" table:style-name="ce26">
            <text:p>Uveďte<text:s/><text:span text:style-name="T7">hodnotu výkonu</text:span><text:s/>celé sestavy (Result) dle měření SPECint 2017 rate (<text:span text:style-name="T7">alespoň 575</text:span>). Můžete zvolit výsledek pro libovolnou sestavu s odpovídajícím počtem odpovídajících procesorů.</text:p>
          </table:table-cell>
          <table:table-cell table:style-name="ce27"/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31"/>
          <table:table-cell office:value-type="string" table:style-name="ce24">
            <text:p>1.2 Operační paměť</text:p>
          </table:table-cell>
          <table:table-cell table:style-name="ce25"/>
          <table:table-cell office:value-type="string" table:style-name="ce26">
            <text:p>Uveďte<text:s/><text:span text:style-name="T7">název</text:span><text:s/>výrobce a označení modelu operační paměti.</text:p>
          </table:table-cell>
          <table:table-cell table:style-name="ce32"/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31"/>
          <table:table-cell office:value-type="string" table:style-name="ce29">
            <text:p>1.2.1 Typ a rychlost paměti</text:p>
          </table:table-cell>
          <table:table-cell table:style-name="ce30"/>
          <table:table-cell office:value-type="string" table:style-name="ce26">
            <text:p>Uveďte<text:s/><text:span text:style-name="T7">typ a rychlost</text:span><text:s/>pamětí (<text:span text:style-name="T7">alespoň DDR5 3200 MHz ECC</text:span>).</text:p>
          </table:table-cell>
          <table:table-cell table:style-name="ce33"/>
          <table:table-cell table:number-columns-repeated="1019" table:style-name="ce28"/>
          <table:table-cell table:number-columns-repeated="15360"/>
        </table:table-row>
        <table:table-row table:style-name="ro6">
          <table:table-cell table:style-name="ce31"/>
          <table:table-cell office:value-type="string" table:style-name="ce29">
            <text:p>1.2.2 Počet paměťových modulů</text:p>
          </table:table-cell>
          <table:table-cell table:style-name="ce30"/>
          <table:table-cell office:value-type="string" table:style-name="ce26">
            <text:p>Uveďte<text:s/><text:span text:style-name="T7">počet<text:s/></text:span>osazených<text:span text:style-name="T7"><text:s/></text:span>paměťových<text:span text:style-name="T7"><text:s/></text:span>slotů osazených tak, aby server dosáhl maximální paměťové propustnosti (není nutné obsadit všechny sloty).</text:p>
          </table:table-cell>
          <table:table-cell table:style-name="ce32"/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31"/>
          <table:table-cell office:value-type="string" table:style-name="ce29">
            <text:p>1.2.3 Celková kapacita paměti</text:p>
          </table:table-cell>
          <table:table-cell table:style-name="ce30"/>
          <table:table-cell office:value-type="string" table:style-name="ce26">
            <text:p>Uveďte celkovou<text:s/><text:span text:style-name="T7">kapacitu</text:span><text:s/>paměti serveru (<text:span text:style-name="T7">alespoň 1 TB</text:span>).</text:p>
          </table:table-cell>
          <table:table-cell table:style-name="ce32"/>
          <table:table-cell table:number-columns-repeated="1019" table:style-name="ce28"/>
          <table:table-cell table:number-columns-repeated="15360"/>
        </table:table-row>
        <table:table-row table:style-name="ro2">
          <table:table-cell table:style-name="ce23"/>
          <table:table-cell office:value-type="string" table:style-name="ce24">
            <text:p>1.3 Disky NVMe</text:p>
          </table:table-cell>
          <table:table-cell office:value-type="float" office:value="2" table:style-name="ce25">
            <text:p>2</text:p>
          </table:table-cell>
          <table:table-cell office:value-type="string" table:style-name="ce34">
            <text:p>Uveďte<text:s/><text:span text:style-name="T4">název</text:span><text:s/>výrobce a označení modelu disku.</text:p>
          </table:table-cell>
          <table:table-cell table:style-name="ce32"/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9">
            <text:p>1.3.1 Počet kusů NVMe disků</text:p>
          </table:table-cell>
          <table:table-cell table:style-name="ce30"/>
          <table:table-cell office:value-type="string" table:style-name="ce26">
            <text:p>Uveďte<text:s/><text:span text:style-name="T7">počet</text:span><text:s/><text:span text:style-name="T7">kusů</text:span><text:s/>disků typu NVMe (<text:span text:style-name="T7">právě 2 identické</text:span>).</text:p>
          </table:table-cell>
          <table:table-cell office:value-type="string" table:style-name="ce33">
            <text:p>2</text:p>
          </table:table-cell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9">
            <text:p>1.3.2 Kapacita každého disku</text:p>
          </table:table-cell>
          <table:table-cell table:style-name="ce30"/>
          <table:table-cell office:value-type="string" table:style-name="ce26">
            <text:p>Uveďte<text:s/><text:span text:style-name="T7">kapacitu</text:span><text:s/>každého disku typu NVMe (<text:span text:style-name="T7">alespoň 7,6 TB</text:span>).</text:p>
          </table:table-cell>
          <table:table-cell table:style-name="ce32"/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9">
            <text:p>1.3.3 Určení pro nepřetržitý provoz</text:p>
          </table:table-cell>
          <table:table-cell table:style-name="ce30"/>
          <table:table-cell office:value-type="string" table:style-name="ce26">
            <text:p>Uveďte „<text:span text:style-name="T7">ano</text:span>" pokud je disk určen pro provoz v<text:span text:style-name="T7"><text:s/>serveru – datovém centru</text:span>.</text:p>
          </table:table-cell>
          <table:table-cell office:value-type="string" table:style-name="ce32">
            <text:p>ano</text:p>
          </table:table-cell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9">
            <text:p>1.3.4 Počet operací čtení za sekundu</text:p>
          </table:table-cell>
          <table:table-cell table:style-name="ce30"/>
          <table:table-cell office:value-type="string" table:style-name="ce26">
            <text:p>Uveďte<text:s/><text:span text:style-name="T7">počet</text:span><text:s/>operací čtení za sekundu (<text:span text:style-name="T7">alespoň 1 000 000 IOPS</text:span><text:s/>při čtení bloku velikosti 4 KB).</text:p>
          </table:table-cell>
          <table:table-cell table:style-name="ce32"/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9">
            <text:p>1.3.5 Počet operací zápisu za sekundu</text:p>
          </table:table-cell>
          <table:table-cell table:style-name="ce30"/>
          <table:table-cell office:value-type="string" table:style-name="ce26">
            <text:p>Uveďte<text:s/><text:span text:style-name="T7">počet</text:span><text:s/>operací zápisu za sekundu (<text:span text:style-name="T7">alespoň 200 000 IOPS</text:span><text:s/>při zápisu bloku velikosti 4 KB).</text:p>
          </table:table-cell>
          <table:table-cell table:style-name="ce32"/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9">
            <text:p>1.3.6 Rychlost sekvenčního čtení</text:p>
          </table:table-cell>
          <table:table-cell table:style-name="ce30"/>
          <table:table-cell office:value-type="string" table:style-name="ce26">
            <text:p>Uveďte<text:span text:style-name="T7"><text:s/>rychlost<text:s/></text:span>sekvenčního čtení (<text:span text:style-name="T7">alespoň 6000 MB/s</text:span><text:s/>při čtení bloku velikosti 128 KB).</text:p>
          </table:table-cell>
          <table:table-cell table:style-name="ce32"/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9">
            <text:p>1.3.7 Rychlost sekvenčního zápisu</text:p>
          </table:table-cell>
          <table:table-cell table:style-name="ce30"/>
          <table:table-cell office:value-type="string" table:style-name="ce26">
            <text:p>Uveďte<text:s/><text:span text:style-name="T7">rychlost<text:s/></text:span>sekvenčního zápisu (<text:span text:style-name="T7">alespoň 3000 MB/s</text:span><text:s/>při zápisu bloku velikosti 128 KB).</text:p>
          </table:table-cell>
          <table:table-cell table:style-name="ce32"/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9">
            <text:p>1.3.8 Odolnost NVMe disku</text:p>
          </table:table-cell>
          <table:table-cell table:style-name="ce30"/>
          <table:table-cell office:value-type="string" table:style-name="ce26">
            <text:p>Uveďte<text:s/><text:span text:style-name="T7">odolnost</text:span><text:s/>disku v počtu plných přepsání disku (<text:span text:style-name="T7">alespoň 1 DWPD</text:span><text:s/>po dobu 5 let).</text:p>
          </table:table-cell>
          <table:table-cell table:style-name="ce32"/>
          <table:table-cell table:number-columns-repeated="1019" table:style-name="ce28"/>
          <table:table-cell table:number-columns-repeated="15360"/>
        </table:table-row>
        <table:table-row table:style-name="ro6">
          <table:table-cell table:style-name="ce23"/>
          <table:table-cell office:value-type="string" table:style-name="ce29">
            <text:p>1.3.9 Připojení NVMe disku</text:p>
          </table:table-cell>
          <table:table-cell table:style-name="ce30"/>
          <table:table-cell office:value-type="string" table:style-name="ce26">
            <text:p>Uveďte „<text:span text:style-name="T7">ano</text:span>" pokud každý NVMe disk je rozhraní<text:s/><text:span text:style-name="T7">U.3</text:span>, je připojen pomocí za běhu vyměnitelné (<text:span text:style-name="T7">hot-swap</text:span>) pozice a je přímo viditelný operačnímu systému (<text:span text:style-name="T7">JBOD</text:span><text:s/>bez hardware RAID).</text:p>
          </table:table-cell>
          <table:table-cell office:value-type="string" table:style-name="ce33">
            <text:p>ano</text:p>
          </table:table-cell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9">
            <text:p>1.3.10 Ochrana proti výpadku energie (PLP)</text:p>
          </table:table-cell>
          <table:table-cell table:style-name="ce30"/>
          <table:table-cell office:value-type="string" table:style-name="ce26">
            <text:p>Uveďte „<text:span text:style-name="T7">ano</text:span>" pokud je disk vybaven ochranou proti výpadku energie (<text:span text:style-name="T7">PLP</text:span>).</text:p>
          </table:table-cell>
          <table:table-cell office:value-type="string" table:style-name="ce33">
            <text:p>ano</text:p>
          </table:table-cell>
          <table:table-cell table:number-columns-repeated="1019" table:style-name="ce28"/>
          <table:table-cell table:number-columns-repeated="15360"/>
        </table:table-row>
        <table:table-row table:style-name="ro6">
          <table:table-cell table:style-name="ce23"/>
          <table:table-cell office:value-type="string" table:style-name="ce24">
            <text:p>1.4 Kompatibilita operačního systém Linux</text:p>
          </table:table-cell>
          <table:table-cell table:style-name="ce30"/>
          <table:table-cell office:value-type="string" table:style-name="ce26">
            <text:p>Uveďte „<text:span text:style-name="T7">ano</text:span>" pokud server a všechny jeho komponenty podporují běh OS<text:s/><text:span text:style-name="T7">Red Hat Enterprise Linux</text:span><text:s/>verze<text:s/><text:span text:style-name="T7">9</text:span><text:s/>nebo vyšší,<text:span text:style-name="T8"><text:s/>a to bez dodatečně instalovaných binárních ovladačů nebo dalších softwarových komponent třetích stran.</text:span></text:p>
          </table:table-cell>
          <table:table-cell office:value-type="string" table:style-name="ce33">
            <text:p>ano</text:p>
          </table:table-cell>
          <table:table-cell table:style-name="ce28"/>
          <table:table-cell table:style-name="ce35"/>
          <table:table-cell table:number-columns-repeated="1017" table:style-name="ce28"/>
          <table:table-cell table:number-columns-repeated="15360"/>
        </table:table-row>
        <table:table-row table:style-name="ro6">
          <table:table-cell table:style-name="ce23"/>
          <table:table-cell office:value-type="string" table:style-name="ce24">
            <text:p>1.5 Zavedení operačního systému</text:p>
          </table:table-cell>
          <table:table-cell table:style-name="ce30"/>
          <table:table-cell office:value-type="string" table:style-name="ce26">
            <text:p>Uveďte „<text:span text:style-name="T7">ano</text:span>" pokud server podporuje zavedení (<text:span text:style-name="T7">boot</text:span>) OS z libovolného<text:s/><text:span text:style-name="T7">slotu pro disk</text:span>, z<text:s/><text:span text:style-name="T7">USB flash</text:span><text:s/>disku a také z<text:s/><text:span text:style-name="T7">ISO obrazu</text:span><text:s/>zpřístupněného přes systém vzdálené správy.</text:p>
          </table:table-cell>
          <table:table-cell office:value-type="string" table:style-name="ce33">
            <text:p>ano</text:p>
          </table:table-cell>
          <table:table-cell table:style-name="ce28"/>
          <table:table-cell table:style-name="ce35"/>
          <table:table-cell table:number-columns-repeated="1017" table:style-name="ce28"/>
          <table:table-cell table:number-columns-repeated="15360"/>
        </table:table-row>
        <table:table-row table:style-name="ro8">
          <table:table-cell table:style-name="ce23"/>
          <table:table-cell office:value-type="string" table:style-name="ce24">
            <text:p>1.6 Vzdálená správa</text:p>
          </table:table-cell>
          <table:table-cell table:style-name="ce30"/>
          <table:table-cell office:value-type="string" table:style-name="ce26">
            <text:p>Uveďte „<text:span text:style-name="T7">ano</text:span>" pokud server podporuje vzdálenou správu pomocí samostatného<text:s/><text:span text:style-name="T7">IPMI</text:span>,<text:s/><text:span text:style-name="T7">HTTPs</text:span><text:s/>nebo<text:s/><text:span text:style-name="T7">SSH</text:span><text:s/>rozhraní typu Ethernet (minimální požadovaná funkcionalita je vypnutí, zapnutí a resetování systému, přístup k sériové konzoli BIOSu a OS, vzdálená aktualizace BIOSu a firmware, přístup ke KVM bez časového omezení kvůli licenci), a také vzdálenou správu pomocí<text:s/><text:span text:style-name="T7">RedFish</text:span>.</text:p>
          </table:table-cell>
          <table:table-cell office:value-type="string" table:style-name="ce33">
            <text:p>ano</text:p>
          </table:table-cell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4">
            <text:p>1.7 Automatické zapnutí počítače</text:p>
          </table:table-cell>
          <table:table-cell table:style-name="ce30"/>
          <table:table-cell office:value-type="string" table:style-name="ce26">
            <text:p>Uveďte „<text:span text:style-name="T7">ano</text:span>" pokud server umožňuje automatické zapnutí (start) operačního systému po výpadku napájení.</text:p>
          </table:table-cell>
          <table:table-cell office:value-type="string" table:style-name="ce33">
            <text:p>ano</text:p>
          </table:table-cell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4">
            <text:p>1.8 Port pro připojení monitoru</text:p>
          </table:table-cell>
          <table:table-cell table:style-name="ce30"/>
          <table:table-cell office:value-type="string" table:style-name="ce26">
            <text:p>Uveďte „<text:span text:style-name="T7">ano</text:span>" pokud server disponuje alespoň jedním portem pro připojení monitoru (<text:span text:style-name="T7">VGA, DP nebo mDP</text:span>).</text:p>
          </table:table-cell>
          <table:table-cell office:value-type="string" table:style-name="ce33">
            <text:p>ano</text:p>
          </table:table-cell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4">
            <text:p>1.9 Port pro připojení klávesnice a myši</text:p>
          </table:table-cell>
          <table:table-cell table:style-name="ce30"/>
          <table:table-cell office:value-type="string" table:style-name="ce26">
            <text:p>Uveďte „<text:span text:style-name="T7">ano</text:span>" pokud server disponuje alespoň dvěma porty pro připojení klávesnice a myši (<text:span text:style-name="T7">USB</text:span>).</text:p>
          </table:table-cell>
          <table:table-cell office:value-type="string" table:style-name="ce36">
            <text:p>ano</text:p>
          </table:table-cell>
          <table:table-cell table:number-columns-repeated="1019" table:style-name="ce28"/>
          <table:table-cell table:number-columns-repeated="15360"/>
        </table:table-row>
        <table:table-row table:style-name="ro6">
          <table:table-cell table:style-name="ce23"/>
          <table:table-cell office:value-type="string" table:style-name="ce24">
            <text:p>1.10 Síťový port</text:p>
          </table:table-cell>
          <table:table-cell table:style-name="ce30"/>
          <table:table-cell office:value-type="string" table:style-name="ce26">
            <text:p>Uveďte „<text:span text:style-name="T7">ano</text:span>" pokud server disponuje alespoň dvěma síťovými porty dedikovaným pro OS (typ metalický<text:s/><text:span text:style-name="T7">Ethernet</text:span><text:s/>kompatibilní s<text:s/><text:span text:style-name="T7">10 Gbps</text:span>).</text:p>
          </table:table-cell>
          <table:table-cell office:value-type="string" table:style-name="ce36">
            <text:p>ano</text:p>
          </table:table-cell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4">
            <text:p>1.11 Skříň</text:p>
          </table:table-cell>
          <table:table-cell table:style-name="ce30"/>
          <table:table-cell office:value-type="string" table:style-name="ce26">
            <text:p>Uveďte<text:s/><text:span text:style-name="T7">název</text:span><text:s/>výrobce a označení modelu skříně nebo serveru.</text:p>
          </table:table-cell>
          <table:table-cell table:style-name="ce37"/>
          <table:table-cell table:number-columns-repeated="1019" table:style-name="ce28"/>
          <table:table-cell table:number-columns-repeated="15360"/>
        </table:table-row>
        <table:table-row table:style-name="ro6">
          <table:table-cell table:style-name="ce23"/>
          <table:table-cell office:value-type="string" table:style-name="ce29">
            <text:p>1.11.1 Dedikovaná skříň pro server</text:p>
          </table:table-cell>
          <table:table-cell table:style-name="ce30"/>
          <table:table-cell office:value-type="string" table:style-name="ce26">
            <text:p>Uveďte „<text:span text:style-name="T7">ano</text:span>" pokud je server umístěn v dedikované skříni, která umožní jeho provoz plně samostatně bez návaznosti na druhý server nebo jeho komponenty.</text:p>
          </table:table-cell>
          <table:table-cell office:value-type="string" table:style-name="ce36">
            <text:p>ano</text:p>
          </table:table-cell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9">
            <text:p>1.11.2 Skříň do standardního racku</text:p>
          </table:table-cell>
          <table:table-cell table:style-name="ce30"/>
          <table:table-cell office:value-type="string" table:style-name="ce26">
            <text:p>Uveďte „<text:span text:style-name="T7">ano</text:span>" pokud je server možné umístit do standardního racku<text:s/><text:span text:style-name="T7">šířky 19"</text:span><text:s/>a<text:s/><text:span text:style-name="T7">hloubky</text:span><text:s/><text:span text:style-name="T7">maximálně 1200 mm</text:span>.</text:p>
          </table:table-cell>
          <table:table-cell office:value-type="string" table:style-name="ce36">
            <text:p>ano</text:p>
          </table:table-cell>
          <table:table-cell table:number-columns-repeated="1019" table:style-name="ce28"/>
          <table:table-cell table:number-columns-repeated="15360"/>
        </table:table-row>
        <table:table-row table:style-name="ro6">
          <table:table-cell table:style-name="ce23"/>
          <table:table-cell office:value-type="string" table:style-name="ce29">
            <text:p>1.11.3 Výška serveru</text:p>
          </table:table-cell>
          <table:table-cell table:style-name="ce30"/>
          <table:table-cell office:value-type="string" table:style-name="ce26">
            <text:p>Uveďte výšku serveru v rack units (<text:span text:style-name="T7">nejvíce<text:s/></text:span><text:span text:style-name="T9">1</text:span><text:span text:style-name="T7"><text:s/>U</text:span>), přičemž server nevyžaduje vertikální mezeru mezi sousedními servery pro chlazení.</text:p>
          </table:table-cell>
          <table:table-cell table:style-name="ce36"/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9">
            <text:p>1.11.4 Kolejnice</text:p>
          </table:table-cell>
          <table:table-cell table:style-name="ce30"/>
          <table:table-cell office:value-type="string" table:style-name="ce26">
            <text:p>Uveďte „<text:span text:style-name="T7">ano</text:span>" pokud jsou součástí dodávky serveru kolejnice pro možné vysunutí serveru z racku.</text:p>
          </table:table-cell>
          <table:table-cell office:value-type="string" table:style-name="ce36">
            <text:p>ano</text:p>
          </table:table-cell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9">
            <text:p>1.11.5 Počet volných pozic na PCIe karty</text:p>
          </table:table-cell>
          <table:table-cell table:style-name="ce30"/>
          <table:table-cell office:value-type="string" table:style-name="ce26">
            <text:p>Uveďte<text:s/><text:span text:style-name="T7">počet volných pozic</text:span><text:s/>pro připojení PCIe karty<text:s/><text:span text:style-name="T7">plné délky, sběrnice šířky x8</text:span><text:s/>(<text:span text:style-name="T7">alespoň 1</text:span>).</text:p>
          </table:table-cell>
          <table:table-cell table:style-name="ce37"/>
          <table:table-cell table:number-columns-repeated="1019" table:style-name="ce28"/>
          <table:table-cell table:number-columns-repeated="15360"/>
        </table:table-row>
        <table:table-row table:style-name="ro9">
          <table:table-cell table:style-name="ce23"/>
          <table:table-cell office:value-type="string" table:style-name="ce29">
            <text:p>1.11.6 Počet volných slotů pro disky</text:p>
          </table:table-cell>
          <table:table-cell table:style-name="ce30"/>
          <table:table-cell office:value-type="string" table:style-name="ce26">
            <text:p>Uveďte<text:s/><text:span text:style-name="T7">počet volných slotů</text:span><text:s/>podporujících jak připojení disků<text:s/><text:span text:style-name="T7">3.5“ SATA HDD</text:span>, tak<text:s/><text:span text:style-name="T7">2.5“ U.3 NVMe PCIe4</text:span>, podporujících<text:s/><text:span text:style-name="T7">hot-swap</text:span>, osazených<text:s/><text:span text:style-name="T7">rámečkem</text:span><text:s/>včetně adaptéru pro disk 2.5“, zpřístupňujících disk tak, aby byl přímo viditelný operačnímu systému (<text:span text:style-name="T7">JBOD</text:span><text:s/>bez hardware RAID) (<text:span text:style-name="T7">alespoň 2</text:span>).</text:p>
          </table:table-cell>
          <table:table-cell table:style-name="ce37"/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4">
            <text:p>1.12 Zdroje napájení</text:p>
          </table:table-cell>
          <table:table-cell table:style-name="ce30"/>
          <table:table-cell office:value-type="string" table:style-name="ce26">
            <text:p>Uveďte<text:s/><text:span text:style-name="T7">název</text:span><text:s/>výrobce a označení modelu zdroje napájení nebo serveru.</text:p>
          </table:table-cell>
          <table:table-cell table:style-name="ce37"/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9">
            <text:p>1.12.1 Výkon zdrojů napájení</text:p>
          </table:table-cell>
          <table:table-cell table:style-name="ce30"/>
          <table:table-cell office:value-type="string" table:style-name="ce26">
            <text:p>Uveďte „<text:span text:style-name="T7">ano</text:span>" pokud je server osazen zdroji o<text:s/><text:span text:style-name="T7">dostatečném výkonu</text:span><text:s/>dimenzovaném pro konkrétní konfiguraci serveru.</text:p>
          </table:table-cell>
          <table:table-cell office:value-type="string" table:style-name="ce36">
            <text:p>ano</text:p>
          </table:table-cell>
          <table:table-cell table:number-columns-repeated="1019" table:style-name="ce28"/>
          <table:table-cell table:number-columns-repeated="15360"/>
        </table:table-row>
        <table:table-row table:style-name="ro7">
          <table:table-cell table:style-name="ce23"/>
          <table:table-cell office:value-type="string" table:style-name="ce29">
            <text:p>1.12.2 Účinnost zdrojů napájení</text:p>
          </table:table-cell>
          <table:table-cell table:style-name="ce30"/>
          <table:table-cell office:value-type="string" table:style-name="ce26">
            <text:p>Uveďte<text:s/><text:span text:style-name="T7">označení</text:span><text:s/>třídy certifikované účinnosti zdrojů napájení (<text:span text:style-name="T7">alespoň 80+ Platinum</text:span>).</text:p>
          </table:table-cell>
          <table:table-cell table:style-name="ce37"/>
          <table:table-cell table:number-columns-repeated="1019" table:style-name="ce28"/>
          <table:table-cell table:number-columns-repeated="15360"/>
        </table:table-row>
        <table:table-row table:style-name="ro6">
          <table:table-cell table:style-name="ce23"/>
          <table:table-cell office:value-type="string" table:style-name="ce29">
            <text:p>1.12.3 Redundance zdrojů</text:p>
          </table:table-cell>
          <table:table-cell table:style-name="ce30"/>
          <table:table-cell office:value-type="string" table:style-name="ce26">
            <text:p>Uveďte „<text:span text:style-name="T7">ano</text:span>" pokud je server osazen více redundantními zdroji tak, aby bylo možné zachovat plný provoz serveru při výpadku libovolného z nich, a zároveň aby bylo možné vadný zdroj vyměnit za běhu (<text:span text:style-name="T7">redundance N+1, hot-swap</text:span>).</text:p>
          </table:table-cell>
          <table:table-cell office:value-type="string" table:style-name="ce36">
            <text:p>ano</text:p>
          </table:table-cell>
          <table:table-cell table:number-columns-repeated="1019" table:style-name="ce28"/>
          <table:table-cell table:number-columns-repeated="15360"/>
        </table:table-row>
        <table:table-row table:style-name="ro10">
          <table:table-cell table:style-name="ce23"/>
          <table:table-cell office:value-type="string" table:style-name="ce24">
            <text:p>1.13 Prostředí</text:p>
          </table:table-cell>
          <table:table-cell table:style-name="ce30"/>
          <table:table-cell office:value-type="string" table:style-name="ce26">
            <text:p>Uveďte „<text:span text:style-name="T7">ano</text:span>" pokud je zaručená funkčnost celého serveru i v prostředí s čelním nasáváním vzduchu o teplotě 30° C.</text:p>
          </table:table-cell>
          <table:table-cell office:value-type="string" table:style-name="ce36">
            <text:p>ano</text:p>
          </table:table-cell>
          <table:table-cell table:number-columns-repeated="1019" table:style-name="ce28"/>
          <table:table-cell table:number-columns-repeated="15360"/>
        </table:table-row>
        <table:table-row table:style-name="ro11">
          <table:table-cell office:value-type="string" table:number-columns-spanned="4" table:number-rows-spanned="1" table:style-name="ce53">
            <text:p>CENA CELKEM ZA 1 KUS (v Kč bez DPH)</text:p>
          </table:table-cell>
          <table:covered-table-cell table:number-columns-repeated="3"/>
          <table:table-cell table:style-name="ce38"/>
          <table:table-cell table:style-name="ce8"/>
          <table:table-cell table:style-name="ce39"/>
          <table:table-cell table:number-columns-repeated="1017" table:style-name="ce8"/>
          <table:table-cell table:number-columns-repeated="15360"/>
        </table:table-row>
        <table:table-row table:style-name="ro12">
          <table:table-cell table:style-name="ce40"/>
          <table:table-cell table:number-columns-repeated="3" table:style-name="ce41"/>
          <table:table-cell table:style-name="ce42"/>
          <table:table-cell table:style-name="ce8"/>
          <table:table-cell table:style-name="ce39"/>
          <table:table-cell table:number-columns-repeated="1017" table:style-name="ce8"/>
          <table:table-cell table:number-columns-repeated="15360"/>
        </table:table-row>
        <table:table-row table:style-name="ro11">
          <table:table-cell office:value-type="string" table:number-columns-spanned="4" table:number-rows-spanned="1" table:style-name="ce50">
            <text:p>NABÍDKOVÁ CENA CELKEM (v Kč bez DPH)</text:p>
          </table:table-cell>
          <table:covered-table-cell table:number-columns-repeated="3"/>
          <table:table-cell office:value-type="float" office:value="0" table:formula="of:=[.E54]" table:style-name="ce43">
            <text:p>0,00 Kč</text:p>
          </table:table-cell>
          <table:table-cell table:number-columns-repeated="1019" table:style-name="ce44"/>
          <table:table-cell table:number-columns-repeated="15360"/>
        </table:table-row>
        <table:table-row table:style-name="ro2">
          <table:table-cell table:number-columns-repeated="1024" table:style-name="ce8"/>
          <table:table-cell table:number-columns-repeated="15360"/>
        </table:table-row>
        <table:table-row table:number-rows-repeated="104851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Kč</number:text>
    </number:number-style>
    <style:style style:name="Accent" style:family="table-cell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style:font-family-generic="swiss"/>
    </style:style>
    <style:style style:name="Heading" style:family="table-cell" style:data-style-name="N0">
      <style:table-cell-properties style:vertical-align="automatic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Arial" style:font-name-asian="Arial" style:font-name-complex="Arial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_225_ln_237__Priloha_1" style:display-name="normální_Priloha_1" style:family="table-cell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Text" style:family="table-cell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Arial" style:font-name-asian="Arial" style:font-name-complex="Arial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528in" fo:margin-bottom="0.7874in" fo:margin-left="0.7874in" fo:margin-right="0.7874in" style:print-orientation="landscape" style:print-page-order="ttb" style:first-page-number="1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63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e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Petr Konopáč</dc:creator>
    <meta:creation-date>2024-12-06T10:52:37Z</meta:creation-date>
    <dc:date>2025-05-27T08:56:28Z</dc:date>
    <meta:print-date>2024-12-17T12:09:20Z</meta:print-date>
    <meta:editing-cycles>24</meta:editing-cycles>
    <meta:editing-duration>PT13186S</meta:editing-duration>
    <meta:user-defined meta:name="AppVersion">16.0300</meta:user-defined>
  </office:meta>
</office:document-meta>
</file>