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Priloha_1" style:data-style-name="N0">
      <style:table-cell-properties style:vertical-align="automatic" fo:wrap-option="no-wrap" fo:background-color="transparent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_225_ln_237__Priloha_1" style:data-style-name="N0">
      <style:table-cell-properties style:vertical-align="automatic" fo:wrap-option="no-wrap" fo:background-color="transparent"/>
      <style:text-properties fo:color="#FF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_225_ln_237__Priloha_1" style:data-style-name="N0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6pt" style:font-size-asian="16pt" style:font-size-complex="16pt"/>
    </style:style>
    <style:style style:name="ce5" style:family="table-cell" style:parent-style-name="norm_225_ln_237__Priloha_1" style:data-style-name="N0">
      <style:table-cell-properties style:vertical-align="automatic" fo:wrap-option="no-wrap" fo:background-color="transparent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_225_ln_237__Priloha_1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_225_ln_237__Priloha_1" style:data-style-name="N0">
      <style:table-cell-properties style:vertical-align="automatic" fo:wrap-option="no-wrap" fo:background-color="transparent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" style:family="table-cell" style:parent-style-name="norm_225_ln_237__Priloha_1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_225_ln_237__Priloha_1" style:data-style-name="N0">
      <style:table-cell-properties style:vertical-align="automatic" fo:wrap-option="no-wrap" fo:background-color="transparent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style:cell-protect="protected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_225_ln_237__Priloha_1" style:data-style-name="N0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4" style:family="table-cell" style:parent-style-name="norm_225_ln_237__Priloha_1" style:data-style-name="N0">
      <style:table-cell-properties fo:border-top="2pt solid #333333" fo:border-bottom="none" fo:border-left="thin solid #333333" fo:border-right="none" style:vertical-align="middle" fo:wrap-option="no-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_225_ln_237__Priloha_1" style:data-style-name="N0">
      <style:table-cell-properties fo:border-top="none" fo:border-bottom="thin solid #333333" fo:border-left="thin solid #333333" fo:border-right="none" style:vertical-align="middle" fo:wrap-option="no-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_225_ln_237__Priloha_1" style:data-style-name="N0">
      <style:table-cell-properties fo:border-top="thin solid #333333" fo:border-bottom="thin solid #000000" fo:border-left="2pt solid #333333" fo:border-right="none" style:vertical-align="middle" fo:wrap-option="wrap" fo:background-color="#DEEBF7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EEBF7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E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EEBF7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_225_ln_237__Priloha_1" style:data-style-name="N30">
      <style:table-cell-properties fo:border-top="none" fo:border-bottom="thin solid #000000" fo:border-left="thin solid #000000" fo:border-right="2pt solid #333333" style:vertical-align="middle" fo:wrap-option="wrap" fo:background-color="#C0C0C0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_225_ln_237__Priloha_1" style:data-style-name="N0">
      <style:table-cell-properties style:vertical-align="middle" fo:wrap-option="no-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333333" fo:border-right="none" style:vertical-align="middle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norm_225_ln_237__Priloha_1" style:data-style-name="N0">
      <style:table-cell-properties fo:border-top="thin solid #000000" fo:border-bottom="thin solid #000000" fo:border-left="thin solid #000000" fo:border-right="2pt solid #333333" style:vertical-align="middle" fo:wrap-option="wrap" fo:background-color="#C0C0C0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norm_225_ln_237__Priloha_1" style:data-style-name="N0">
      <style:table-cell-properties style:vertical-align="middle" fo:wrap-option="no-wrap" fo:background-color="transparent"/>
      <style:text-properties fo:color="#000000" style:font-name="Calibri" style:font-name-asian="Calibri" style:font-name-complex="Calibri"/>
    </style:style>
    <style:style style:name="ce28" style:family="table-cell" style:parent-style-name="norm_225_ln_237__Priloha_1" style:data-style-name="N0">
      <style:table-cell-properties fo:border-top="thin solid #000000" fo:border-bottom="thin solid #000000" fo:border-left="2pt solid #333333" fo:border-right="none" style:vertical-align="middle" fo:wrap-option="no-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norm_225_ln_237__Priloha_1" style:data-style-name="N30">
      <style:table-cell-properties fo:border-top="thin solid #000000" fo:border-bottom="thin solid #000000" fo:border-left="thin solid #000000" fo:border-right="2pt solid #333333" style:vertical-align="middle" fo:wrap-option="wrap" fo:background-color="#C0C0C0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4.589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_225_ln_237__Priloha_1" style:data-style-name="N30">
      <style:table-cell-properties fo:border-top="thin solid #000000" fo:border-bottom="thin solid #000000" fo:border-left="thin solid #000000" fo:border-right="2pt solid #333333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_225_ln_237__Priloha_1" style:data-style-name="N30">
      <style:table-cell-properties fo:border-top="thin solid #000000" fo:border-bottom="none" fo:border-left="thin solid #000000" fo:border-right="2pt solid #333333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norm_225_ln_237__Priloha_1" style:data-style-name="N30">
      <style:table-cell-properties fo:border-top="thin solid #000000" fo:border-bottom="none" fo:border-left="thin solid #000000" fo:border-right="2pt solid #333333" style:vertical-align="middle" fo:wrap-option="wrap" fo:background-color="#C0C0C0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norm_225_ln_237__Priloha_1" style:data-style-name="N36">
      <style:table-cell-properties fo:border-top="2pt solid #000000" fo:border-bottom="2pt solid #000000" fo:border-left="2pt solid #000000" fo:border-right="2pt solid #333333" style:vertical-align="middle" fo:wrap-option="no-wrap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_225_ln_237__Priloha_1" style:data-style-name="N0">
      <style:table-cell-properties fo:border-top="2pt solid #333333" fo:border-bottom="thin solid #333333" fo:border-left="2pt solid #333333" fo:border-right="thin solid #333333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_225_ln_237__Priloha_1" style:data-style-name="N0">
      <style:table-cell-properties fo:border-top="2pt solid #333333" fo:border-bottom="thin solid #333333" fo:border-left="thin solid #333333" fo:border-right="thin solid #333333" style:vertical-align="middle" fo:wrap-option="no-wrap" fo:background-color="#99CC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_225_ln_237__Priloha_1" style:data-style-name="N0">
      <style:table-cell-properties fo:border-top="2pt solid #333333" fo:border-bottom="thin solid #333333" fo:border-left="thin solid #333333" fo:border-right="thin solid #333333" style:vertical-align="middle" fo:wrap-option="wrap" fo:background-color="#99CC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norm_225_ln_237__Priloha_1" style:data-style-name="N0">
      <style:table-cell-properties fo:border-top="2pt solid #333333" fo:border-bottom="thin solid #333333" fo:border-left="thin solid #333333" fo:border-right="2pt solid #333333" style:vertical-align="middle" fo:wrap-option="no-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norm_225_ln_237__Priloha_1" style:data-style-name="N0">
      <style:table-cell-properties fo:border-top="thin solid #000000" fo:border-bottom="thin solid #000000" fo:border-left="2pt solid #333333" fo:border-right="2pt solid #000000" style:vertical-align="middle" fo:wrap-option="wrap" fo:background-color="#DEEBF7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19.8261111111111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25777777777778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rver_pro_laboratoř_kyberbezp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5" table:default-cell-style-name="ce7"/>
        <table:table-column table:style-name="co7" table:number-columns-repeated="15364" table:default-cell-style-name="ce1"/>
        <table:table-row table:style-name="ro1">
          <table:table-cell office:value-type="string" table:style-name="ce2">
            <text:p>Příloha č. 1 smlouvy: Specifikace nabízených zařízení</text:p>
          </table:table-cell>
          <table:table-cell table:number-columns-repeated="3" table:style-name="ce3"/>
          <table:table-cell table:number-columns-repeated="1016" table:style-name="ce4"/>
          <table:table-cell table:number-columns-repeated="15364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016" table:style-name="ce7"/>
          <table:table-cell table:number-columns-repeated="15364"/>
        </table:table-row>
        <table:table-row table:style-name="ro2">
          <table:table-cell office:value-type="string" table:style-name="ce8">
            <text:p>Poznámky:</text:p>
          </table:table-cell>
          <table:table-cell table:number-columns-repeated="2" table:style-name="ce8"/>
          <table:table-cell table:style-name="ce9"/>
          <table:table-cell table:number-columns-repeated="1016" table:style-name="ce10"/>
          <table:table-cell table:number-columns-repeated="15364"/>
        </table:table-row>
        <table:table-row table:style-name="ro2">
          <table:table-cell office:value-type="string" table:style-name="ce8">
            <text:p>1. Všechna pole s šedým pozadím musejí být vyplněna.</text:p>
          </table:table-cell>
          <table:table-cell table:number-columns-repeated="2" table:style-name="ce8"/>
          <table:table-cell table:style-name="ce9"/>
          <table:table-cell table:number-columns-repeated="1016" table:style-name="ce10"/>
          <table:table-cell table:number-columns-repeated="15364"/>
        </table:table-row>
        <table:table-row table:style-name="ro2">
          <table:table-cell office:value-type="string" table:style-name="ce8">
            <text:p>2. Ve sloupci "Hodnota parametru nabízeného modelu" uveďte skutečnou hodnotu příslušného parametru (např. počet jader procesoru, velikost paměti, kapacita úložiště atd.)</text:p>
          </table:table-cell>
          <table:table-cell table:number-columns-repeated="2" table:style-name="ce8"/>
          <table:table-cell table:style-name="ce9"/>
          <table:table-cell table:number-columns-repeated="1016" table:style-name="ce10"/>
          <table:table-cell table:number-columns-repeated="15364"/>
        </table:table-row>
        <table:table-row table:style-name="ro2">
          <table:table-cell office:value-type="string" table:style-name="ce8">
            <text:p>3. Hodnota každého pole technického parametru musí odpovídat<text:span text:style-name="T3"><text:s/>požadované, minimální nebo maximální hodnotě<text:s/></text:span>uvedené ve sloupci "Požadovaná hodnota parametru".</text:p>
          </table:table-cell>
          <table:table-cell table:number-columns-repeated="2" table:style-name="ce8"/>
          <table:table-cell table:style-name="ce9"/>
          <table:table-cell table:number-columns-repeated="1016" table:style-name="ce10"/>
          <table:table-cell table:number-columns-repeated="15364"/>
        </table:table-row>
        <table:table-row table:style-name="ro2">
          <table:table-cell office:value-type="string" table:style-name="ce8">
            <text:p>4. Všechny technické parametry musí být specifikované výrobcem a ověřitelné v dokumentaci.</text:p>
          </table:table-cell>
          <table:table-cell table:number-columns-repeated="2" table:style-name="ce8"/>
          <table:table-cell table:style-name="ce9"/>
          <table:table-cell table:number-columns-repeated="1016" table:style-name="ce10"/>
          <table:table-cell table:number-columns-repeated="15364"/>
        </table:table-row>
        <table:table-row table:style-name="ro2">
          <table:table-cell office:value-type="string" table:style-name="ce8">
            <text:p>5. V řádcích s neměřitelnými parametry či požadavky uveďte skutečnost, že je parametr splněn, zápisem „ano" nebo doplňující informací, z níž plyne, že parametr či požadavek je splněn.</text:p>
          </table:table-cell>
          <table:table-cell table:number-columns-repeated="2" table:style-name="ce8"/>
          <table:table-cell table:style-name="ce9"/>
          <table:table-cell table:number-columns-repeated="1016" table:style-name="ce10"/>
          <table:table-cell table:number-columns-repeated="15364"/>
        </table:table-row>
        <table:table-row table:style-name="ro2">
          <table:table-cell office:value-type="string" table:style-name="ce8">
            <text:p>6. Nesplnění kteréhokoliv z požadovaných parametrů je důvodem k vyloučení nabídky.</text:p>
          </table:table-cell>
          <table:table-cell table:number-columns-repeated="2" table:style-name="ce8"/>
          <table:table-cell table:style-name="ce9"/>
          <table:table-cell table:number-columns-repeated="1016" table:style-name="ce10"/>
          <table:table-cell table:number-columns-repeated="15364"/>
        </table:table-row>
        <table:table-row table:style-name="ro2">
          <table:table-cell office:value-type="string" table:style-name="ce8">
            <text:p>7. Jednotková cena za jednotlivé položky musí být vyplněna do žlutého pole.</text:p>
          </table:table-cell>
          <table:table-cell table:number-columns-repeated="2" table:style-name="ce11"/>
          <table:table-cell table:style-name="ce12"/>
          <table:table-cell table:number-columns-repeated="1016" table:style-name="ce13"/>
          <table:table-cell table:number-columns-repeated="1536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020" table:style-name="ce7"/>
          <table:table-cell table:number-columns-repeated="15364"/>
        </table:table-row>
        <table:table-row table:style-name="ro4">
          <table:table-cell office:value-type="string" table:number-columns-spanned="1" table:number-rows-spanned="2" table:style-name="ce37">
            <text:p>ČÍSLO POLOŽKY</text:p>
          </table:table-cell>
          <table:table-cell office:value-type="string" table:number-columns-spanned="1" table:number-rows-spanned="2" table:style-name="ce38">
            <text:p>NÁZEV PARAMETRU</text:p>
          </table:table-cell>
          <table:table-cell office:value-type="string" table:style-name="ce14">
            <text:p>POČET</text:p>
          </table:table-cell>
          <table:table-cell office:value-type="string" table:number-columns-spanned="1" table:number-rows-spanned="2" table:style-name="ce39">
            <text:p>POŽADOVANÁ HODNOTA PARAMETRU</text:p>
          </table:table-cell>
          <table:table-cell office:value-type="string" table:number-columns-spanned="1" table:number-rows-spanned="2" table:style-name="ce40">
            <text:p>HODNOTA PARAMETRU NABÍZENÉHO MODELU</text:p>
          </table:table-cell>
          <table:table-cell table:number-columns-repeated="1015" table:style-name="ce7"/>
          <table:table-cell table:number-columns-repeated="15364"/>
        </table:table-row>
        <table:table-row table:style-name="ro2">
          <table:covered-table-cell/>
          <table:covered-table-cell/>
          <table:table-cell office:value-type="string" table:style-name="ce15">
            <text:p>KUSŮ</text:p>
          </table:table-cell>
          <table:covered-table-cell/>
          <table:covered-table-cell/>
          <table:table-cell table:number-columns-repeated="1015" table:style-name="ce7"/>
          <table:table-cell table:number-columns-repeated="15364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SERVER PRO LABORATOŘ KYBERBEZPEČNOST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Uveďte<text:s/><text:span text:style-name="T4">název</text:span><text:s/>výrobce a označení modelu serveru.</text:p>
          </table:table-cell>
          <table:table-cell table:style-name="ce20"/>
          <table:table-cell table:number-columns-repeated="1015" table:style-name="ce21"/>
          <table:table-cell table:number-columns-repeated="15364"/>
        </table:table-row>
        <table:table-row table:style-name="ro6">
          <table:table-cell table:style-name="ce22"/>
          <table:table-cell office:value-type="string" table:style-name="ce23">
            <text:p>1.1 Procesory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Uveďte<text:s/><text:span text:style-name="T7">název</text:span><text:s/>výrobce a označení modelu procesoru (<text:span text:style-name="T7">alespoň 2 identické</text:span><text:s/>procesory v každém serveru, architektura x86-64). Hodnota je požadována z důvodu kompatibility a bezproblémové migrace virtuálních strojů mezi stávajícími virtualizačními uzly.</text:p>
          </table:table-cell>
          <table:table-cell office:value-type="string" table:style-name="ce26">
            <text:p>AMD Epyc 7543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8"/>
          <table:table-cell office:value-type="string" table:style-name="ce23">
            <text:p>1.2 Operační paměť</text:p>
          </table:table-cell>
          <table:table-cell table:style-name="ce24"/>
          <table:table-cell office:value-type="string" table:style-name="ce25">
            <text:p>Uveďte<text:s/><text:span text:style-name="T7">název</text:span><text:s/>výrobce a označení modelu operační paměti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8"/>
          <table:table-cell office:value-type="string" table:style-name="ce30">
            <text:p>1.2.1 Typ a rychlost paměti</text:p>
          </table:table-cell>
          <table:table-cell table:style-name="ce31"/>
          <table:table-cell office:value-type="string" table:style-name="ce25">
            <text:p>Uveďte<text:s/><text:span text:style-name="T7">typ a rychlost</text:span><text:s/>pamětí (<text:span text:style-name="T7">alespoň DDR4 3200 MHz ECC</text:span>).</text:p>
          </table:table-cell>
          <table:table-cell table:style-name="ce32"/>
          <table:table-cell table:number-columns-repeated="1015" table:style-name="ce27"/>
          <table:table-cell table:number-columns-repeated="15364"/>
        </table:table-row>
        <table:table-row table:style-name="ro8">
          <table:table-cell table:style-name="ce28"/>
          <table:table-cell office:value-type="string" table:style-name="ce30">
            <text:p>1.2.2 Počet paměťových modulů</text:p>
          </table:table-cell>
          <table:table-cell table:style-name="ce31"/>
          <table:table-cell office:value-type="string" table:style-name="ce25">
            <text:p>Uveďte<text:s/><text:span text:style-name="T7">počet<text:s/></text:span>osazených<text:span text:style-name="T7"><text:s/></text:span>paměťových<text:span text:style-name="T7"><text:s/></text:span>slotů osazených tak, aby server dosáhl maximální paměťové propustnosti (není nutné obsadit všechny sloty)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8"/>
          <table:table-cell office:value-type="string" table:style-name="ce30">
            <text:p>1.2.3 Celková kapacita paměti</text:p>
          </table:table-cell>
          <table:table-cell table:style-name="ce31"/>
          <table:table-cell office:value-type="string" table:style-name="ce25">
            <text:p>Uveďte celkovou<text:s/><text:span text:style-name="T7">kapacitu</text:span><text:s/>paměti serveru (<text:span text:style-name="T7">alespoň 1 TB</text:span>)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2">
          <table:table-cell table:style-name="ce22"/>
          <table:table-cell office:value-type="string" table:style-name="ce23">
            <text:p>1.3 Disky NVMe</text:p>
          </table:table-cell>
          <table:table-cell office:value-type="float" office:value="2" table:style-name="ce24">
            <text:p>2</text:p>
          </table:table-cell>
          <table:table-cell office:value-type="string" table:style-name="ce33">
            <text:p>Uveďte<text:s/><text:span text:style-name="T4">název</text:span><text:s/>výrobce a označení modelu disku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3.1 Počet kusů NVMe disků</text:p>
          </table:table-cell>
          <table:table-cell table:style-name="ce31"/>
          <table:table-cell office:value-type="string" table:style-name="ce25">
            <text:p>Uveďte<text:s/><text:span text:style-name="T7">počet</text:span><text:s/><text:span text:style-name="T7">kusů</text:span><text:s/>disků typu NVMe (<text:span text:style-name="T7">právě 2 identické</text:span>).</text:p>
          </table:table-cell>
          <table:table-cell office:value-type="string" table:style-name="ce32">
            <text:p>2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3.2 Kapacita každého disku</text:p>
          </table:table-cell>
          <table:table-cell table:style-name="ce31"/>
          <table:table-cell office:value-type="string" table:style-name="ce25">
            <text:p>Uveďte<text:s/><text:span text:style-name="T7">kapacitu</text:span><text:s/>každého disku typu NVMe (<text:span text:style-name="T7">alespoň 7,6 TB</text:span>)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3.3 Určení pro nepřetržitý provoz</text:p>
          </table:table-cell>
          <table:table-cell table:style-name="ce31"/>
          <table:table-cell office:value-type="string" table:style-name="ce25">
            <text:p>Uveďte „<text:span text:style-name="T7">ano</text:span>" pokud je disk určen pro provoz v<text:span text:style-name="T7"><text:s/>serveru – datovém centru</text:span>.</text:p>
          </table:table-cell>
          <table:table-cell office:value-type="string" table:style-name="ce29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3.4 Počet operací čtení za sekundu</text:p>
          </table:table-cell>
          <table:table-cell table:style-name="ce31"/>
          <table:table-cell office:value-type="string" table:style-name="ce25">
            <text:p>Uveďte<text:s/><text:span text:style-name="T7">počet</text:span><text:s/>operací čtení za sekundu (<text:span text:style-name="T7">alespoň 1 000 000 IOPS</text:span><text:s/>při čtení bloku velikosti 4 KB)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3.5 Počet operací zápisu za sekundu</text:p>
          </table:table-cell>
          <table:table-cell table:style-name="ce31"/>
          <table:table-cell office:value-type="string" table:style-name="ce25">
            <text:p>Uveďte<text:s/><text:span text:style-name="T7">počet</text:span><text:s/>operací zápisu za sekundu (<text:span text:style-name="T7">alespoň 200 000 IOPS</text:span><text:s/>při zápisu bloku velikosti 4 KB)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3.6 Rychlost sekvenčního čtení</text:p>
          </table:table-cell>
          <table:table-cell table:style-name="ce31"/>
          <table:table-cell office:value-type="string" table:style-name="ce25">
            <text:p>Uveďte<text:span text:style-name="T7"><text:s/>rychlost<text:s/></text:span>sekvenčního čtení (<text:span text:style-name="T7">alespoň 6000 MB/s</text:span><text:s/>při čtení bloku velikosti 128 KB)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3.7 Rychlost sekvenčního zápisu</text:p>
          </table:table-cell>
          <table:table-cell table:style-name="ce31"/>
          <table:table-cell office:value-type="string" table:style-name="ce25">
            <text:p>Uveďte<text:s/><text:span text:style-name="T7">rychlost<text:s/></text:span>sekvenčního zápisu (<text:span text:style-name="T7">alespoň 3000 MB/s</text:span><text:s/>při zápisu bloku velikosti 128 KB)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3.8 Odolnost NVMe disku</text:p>
          </table:table-cell>
          <table:table-cell table:style-name="ce31"/>
          <table:table-cell office:value-type="string" table:style-name="ce25">
            <text:p>Uveďte<text:s/><text:span text:style-name="T7">odolnost</text:span><text:s/>disku v počtu plných přepsání disku (<text:span text:style-name="T7">alespoň 1 DWPD</text:span><text:s/>po dobu 5 let).</text:p>
          </table:table-cell>
          <table:table-cell table:style-name="ce29"/>
          <table:table-cell table:number-columns-repeated="1015" table:style-name="ce27"/>
          <table:table-cell table:number-columns-repeated="15364"/>
        </table:table-row>
        <table:table-row table:style-name="ro8">
          <table:table-cell table:style-name="ce22"/>
          <table:table-cell office:value-type="string" table:style-name="ce30">
            <text:p>1.3.9 Připojení NVMe disku</text:p>
          </table:table-cell>
          <table:table-cell table:style-name="ce31"/>
          <table:table-cell office:value-type="string" table:style-name="ce25">
            <text:p>Uveďte „<text:span text:style-name="T7">ano</text:span>" pokud každý NVMe disk je rozhraní<text:s/><text:span text:style-name="T7">U.3</text:span>, je připojen pomocí za běhu vyměnitelné (<text:span text:style-name="T7">hot-swap</text:span>) pozice a je přímo viditelný operačnímu systému (<text:span text:style-name="T7">JBOD</text:span><text:s/>bez hardware RAID).</text:p>
          </table:table-cell>
          <table:table-cell office:value-type="string" table:style-name="ce32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3.10 Ochrana proti výpadku energie (PLP)</text:p>
          </table:table-cell>
          <table:table-cell table:style-name="ce31"/>
          <table:table-cell office:value-type="string" table:style-name="ce25">
            <text:p>Uveďte „<text:span text:style-name="T7">ano</text:span>" pokud je disk vybaven ochranou proti výpadku energie (<text:span text:style-name="T7">PLP</text:span>).</text:p>
          </table:table-cell>
          <table:table-cell office:value-type="string" table:style-name="ce32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8">
          <table:table-cell table:style-name="ce22"/>
          <table:table-cell office:value-type="string" table:style-name="ce23">
            <text:p>1.4 Kompatibilita operačního systém Linux</text:p>
          </table:table-cell>
          <table:table-cell table:style-name="ce31"/>
          <table:table-cell office:value-type="string" table:style-name="ce25">
            <text:p>Uveďte „<text:span text:style-name="T7">ano</text:span>" pokud server a všechny jeho komponenty podporují běh OS<text:s/><text:span text:style-name="T7">Red Hat Enterprise Linux</text:span><text:s/>verze<text:s/><text:span text:style-name="T7">9</text:span><text:s/>nebo vyšší, a to bez dodatečně instalovaných binárních ovladačů nebo dalších softwarových komponent třetích stran.</text:p>
          </table:table-cell>
          <table:table-cell office:value-type="string" table:style-name="ce32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8">
          <table:table-cell table:style-name="ce22"/>
          <table:table-cell office:value-type="string" table:style-name="ce23">
            <text:p>1.5 Zavedení operačního systému</text:p>
          </table:table-cell>
          <table:table-cell table:style-name="ce31"/>
          <table:table-cell office:value-type="string" table:style-name="ce25">
            <text:p>Uveďte „<text:span text:style-name="T7">ano</text:span>" pokud server podporuje zavedení (<text:span text:style-name="T7">boot</text:span>) OS z libovolného<text:s/><text:span text:style-name="T7">slotu pro disk</text:span>, z<text:s/><text:span text:style-name="T7">USB flash</text:span><text:s/>disku a také z<text:s/><text:span text:style-name="T7">ISO obrazu</text:span><text:s/>zpřístupněného přes systém vzdálené správy.</text:p>
          </table:table-cell>
          <table:table-cell office:value-type="string" table:style-name="ce32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6">
          <table:table-cell table:style-name="ce22"/>
          <table:table-cell office:value-type="string" table:style-name="ce23">
            <text:p>1.6 Vzdálená správa</text:p>
          </table:table-cell>
          <table:table-cell table:style-name="ce31"/>
          <table:table-cell office:value-type="string" table:style-name="ce25">
            <text:p>Uveďte „<text:span text:style-name="T7">ano</text:span>" pokud server podporuje<text:s/><text:span text:style-name="T7">vzdálenou správu</text:span><text:s/>pomocí samostatného rozhraní typu Ethernet. Minimální požadovaná funkcionalita je přístup přes<text:s/><text:span text:style-name="T7">IPMI</text:span>,<text:span text:style-name="T7"><text:s/>RedFish</text:span><text:s/>a<text:s/><text:span text:style-name="T7">HTTPS</text:span>, vypnutí, zapnutí a resetování systému, přístup k sériové konzoli BIOSu a OS, vzdálená aktualizace BIOSu a firmware, přístup ke KVM bez časového omezení kvůli licenci.</text:p>
          </table:table-cell>
          <table:table-cell office:value-type="string" table:style-name="ce32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23">
            <text:p>1.7 Automatické zapnutí počítače</text:p>
          </table:table-cell>
          <table:table-cell table:style-name="ce31"/>
          <table:table-cell office:value-type="string" table:style-name="ce25">
            <text:p>Uveďte „<text:span text:style-name="T7">ano</text:span>" pokud server umožňuje automatické zapnutí (start) operačního systému po výpadku napájení.</text:p>
          </table:table-cell>
          <table:table-cell office:value-type="string" table:style-name="ce32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23">
            <text:p>1.8 Port pro připojení monitoru</text:p>
          </table:table-cell>
          <table:table-cell table:style-name="ce31"/>
          <table:table-cell office:value-type="string" table:style-name="ce25">
            <text:p>Uveďte „<text:span text:style-name="T7">ano</text:span>" pokud server disponuje alespoň jedním portem pro připojení monitoru (<text:span text:style-name="T7">VGA, HDMI, DP nebo mDP</text:span>).</text:p>
          </table:table-cell>
          <table:table-cell office:value-type="string" table:style-name="ce32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23">
            <text:p>1.9 Porty pro připojení klávesnice a myši</text:p>
          </table:table-cell>
          <table:table-cell table:style-name="ce31"/>
          <table:table-cell office:value-type="string" table:style-name="ce25">
            <text:p>Uveďte „<text:span text:style-name="T7">ano</text:span>" pokud server disponuje alespoň dvěma porty pro připojení klávesnice a myši (<text:span text:style-name="T7">USB</text:span>).</text:p>
          </table:table-cell>
          <table:table-cell office:value-type="string" table:style-name="ce34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8">
          <table:table-cell table:style-name="ce22"/>
          <table:table-cell office:value-type="string" table:style-name="ce23">
            <text:p>1.10 Síťové porty</text:p>
          </table:table-cell>
          <table:table-cell table:style-name="ce31"/>
          <table:table-cell office:value-type="string" table:style-name="ce25">
            <text:p>Uveďte „<text:span text:style-name="T7">ano</text:span>" pokud server disponuje alespoň dvěma síťovými porty dedikovaným pro OS, typu metalický<text:s/><text:span text:style-name="T7">Ethernet</text:span><text:s/>alespoň<text:s/><text:span text:style-name="T7">10GBASE-T</text:span>.</text:p>
          </table:table-cell>
          <table:table-cell office:value-type="string" table:style-name="ce34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23">
            <text:p>1.11 Skříň</text:p>
          </table:table-cell>
          <table:table-cell table:style-name="ce31"/>
          <table:table-cell office:value-type="string" table:style-name="ce25">
            <text:p>Uveďte<text:s/><text:span text:style-name="T7">název</text:span><text:s/>výrobce a označení modelu skříně nebo serveru.</text:p>
          </table:table-cell>
          <table:table-cell table:style-name="ce35"/>
          <table:table-cell table:number-columns-repeated="1015" table:style-name="ce27"/>
          <table:table-cell table:number-columns-repeated="15364"/>
        </table:table-row>
        <table:table-row table:style-name="ro8">
          <table:table-cell table:style-name="ce22"/>
          <table:table-cell office:value-type="string" table:style-name="ce30">
            <text:p>1.11.1 Dedikovaná skříň pro server</text:p>
          </table:table-cell>
          <table:table-cell table:style-name="ce31"/>
          <table:table-cell office:value-type="string" table:style-name="ce25">
            <text:p>Uveďte „<text:span text:style-name="T7">ano</text:span>" pokud je server umístěn v dedikované skříni, která umožní jeho provoz plně samostatně bez návaznosti na druhý server nebo jeho komponenty.</text:p>
          </table:table-cell>
          <table:table-cell office:value-type="string" table:style-name="ce34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11.2 Skříň do standardního racku</text:p>
          </table:table-cell>
          <table:table-cell table:style-name="ce31"/>
          <table:table-cell office:value-type="string" table:style-name="ce25">
            <text:p>Uveďte „<text:span text:style-name="T7">ano</text:span>" pokud je server možné umístit do standardního racku<text:s/><text:span text:style-name="T7">šířky 19"</text:span><text:s/>a<text:s/><text:span text:style-name="T7">hloubky</text:span><text:s/><text:span text:style-name="T7">maximálně 1200 mm</text:span>.</text:p>
          </table:table-cell>
          <table:table-cell office:value-type="string" table:style-name="ce34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8">
          <table:table-cell table:style-name="ce22"/>
          <table:table-cell office:value-type="string" table:style-name="ce30">
            <text:p>1.11.3 Výška serveru</text:p>
          </table:table-cell>
          <table:table-cell table:style-name="ce31"/>
          <table:table-cell office:value-type="string" table:style-name="ce25">
            <text:p>Uveďte výšku serveru v rack units (<text:span text:style-name="T7">1</text:span><text:span text:style-name="T7"><text:s/>U</text:span>), přičemž server nevyžaduje vertikální mezeru mezi sousedními servery pro chlazení.</text:p>
          </table:table-cell>
          <table:table-cell office:value-type="string" table:style-name="ce34">
            <text:p>1 U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11.4 Kolejnice</text:p>
          </table:table-cell>
          <table:table-cell table:style-name="ce31"/>
          <table:table-cell office:value-type="string" table:style-name="ce25">
            <text:p>Uveďte „<text:span text:style-name="T7">ano</text:span>" pokud jsou součástí dodávky serveru kolejnice pro možné vysunutí serveru z racku.</text:p>
          </table:table-cell>
          <table:table-cell office:value-type="string" table:style-name="ce34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11.5 Počet volných pozic na PCIe karty</text:p>
          </table:table-cell>
          <table:table-cell table:style-name="ce31"/>
          <table:table-cell office:value-type="string" table:style-name="ce25">
            <text:p>Uveďte<text:s/><text:span text:style-name="T7">počet volných pozic</text:span><text:s/>pro připojení PCIe karty<text:s/><text:span text:style-name="T7">plné délky, sběrnice šířky x8</text:span><text:s/>(<text:span text:style-name="T7">alespoň 1</text:span>).</text:p>
          </table:table-cell>
          <table:table-cell table:style-name="ce35"/>
          <table:table-cell table:number-columns-repeated="1015" table:style-name="ce27"/>
          <table:table-cell table:number-columns-repeated="15364"/>
        </table:table-row>
        <table:table-row table:style-name="ro6">
          <table:table-cell table:style-name="ce22"/>
          <table:table-cell office:value-type="string" table:style-name="ce30">
            <text:p>1.11.6 Počet volných slotů pro disky</text:p>
          </table:table-cell>
          <table:table-cell table:style-name="ce31"/>
          <table:table-cell office:value-type="string" table:style-name="ce25">
            <text:p>Uveďte<text:s/><text:span text:style-name="T7">počet volných slotů</text:span><text:s/>podporujících jak připojení disků<text:s/><text:span text:style-name="T7">3.5“ SATA HDD</text:span>, tak<text:s/><text:span text:style-name="T7">2.5“ U.3 NVMe PCIe4</text:span>, podporujících<text:s/><text:span text:style-name="T7">hot-swap</text:span>, osazených<text:s/><text:span text:style-name="T7">rámečkem</text:span><text:s/>včetně adaptéru pro disk 2.5“, zpřístupňujících disk tak, aby byl přímo viditelný operačnímu systému (<text:span text:style-name="T7">JBOD</text:span><text:s/>bez hardware RAID) (<text:span text:style-name="T7">alespoň 2</text:span>).</text:p>
          </table:table-cell>
          <table:table-cell table:style-name="ce35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23">
            <text:p>1.12 Zdroje napájení</text:p>
          </table:table-cell>
          <table:table-cell table:style-name="ce31"/>
          <table:table-cell office:value-type="string" table:style-name="ce25">
            <text:p>Uveďte<text:s/><text:span text:style-name="T7">název</text:span><text:s/>výrobce a označení modelu zdroje napájení nebo serveru.</text:p>
          </table:table-cell>
          <table:table-cell table:style-name="ce35"/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12.1 Výkon zdrojů napájení</text:p>
          </table:table-cell>
          <table:table-cell table:style-name="ce31"/>
          <table:table-cell office:value-type="string" table:style-name="ce25">
            <text:p>Uveďte „<text:span text:style-name="T7">ano</text:span>" pokud je server osazen zdroji o<text:s/><text:span text:style-name="T7">dostatečném výkonu</text:span><text:s/>dimenzovaném pro konkrétní konfiguraci serveru.</text:p>
          </table:table-cell>
          <table:table-cell office:value-type="string" table:style-name="ce34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7">
          <table:table-cell table:style-name="ce22"/>
          <table:table-cell office:value-type="string" table:style-name="ce30">
            <text:p>1.12.2 Účinnost zdrojů napájení</text:p>
          </table:table-cell>
          <table:table-cell table:style-name="ce31"/>
          <table:table-cell office:value-type="string" table:style-name="ce25">
            <text:p>Uveďte<text:s/><text:span text:style-name="T7">označení</text:span><text:s/>třídy certifikované účinnosti zdrojů napájení (<text:span text:style-name="T7">alespoň 80+ Platinum</text:span>).</text:p>
          </table:table-cell>
          <table:table-cell table:style-name="ce35"/>
          <table:table-cell table:number-columns-repeated="1015" table:style-name="ce27"/>
          <table:table-cell table:number-columns-repeated="15364"/>
        </table:table-row>
        <table:table-row table:style-name="ro8">
          <table:table-cell table:style-name="ce22"/>
          <table:table-cell office:value-type="string" table:style-name="ce30">
            <text:p>1.12.3 Redundance zdrojů</text:p>
          </table:table-cell>
          <table:table-cell table:style-name="ce31"/>
          <table:table-cell office:value-type="string" table:style-name="ce25">
            <text:p>Uveďte „<text:span text:style-name="T7">ano</text:span>" pokud je server osazen více redundantními zdroji tak, aby bylo možné zachovat plný provoz serveru při výpadku libovolného z nich, a zároveň aby bylo možné vadný zdroj vyměnit za běhu (<text:span text:style-name="T7">redundance N+1, hot-swap</text:span>).</text:p>
          </table:table-cell>
          <table:table-cell office:value-type="string" table:style-name="ce34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9">
          <table:table-cell table:style-name="ce22"/>
          <table:table-cell office:value-type="string" table:style-name="ce23">
            <text:p>1.13 Prostředí</text:p>
          </table:table-cell>
          <table:table-cell table:style-name="ce31"/>
          <table:table-cell office:value-type="string" table:style-name="ce25">
            <text:p>Uveďte „<text:span text:style-name="T7">ano</text:span>" pokud je zaručená funkčnost celého serveru i v prostředí s čelním nasáváním vzduchu o teplotě 30° C.</text:p>
          </table:table-cell>
          <table:table-cell office:value-type="string" table:style-name="ce34">
            <text:p>ano</text:p>
          </table:table-cell>
          <table:table-cell table:number-columns-repeated="1015" table:style-name="ce27"/>
          <table:table-cell table:number-columns-repeated="15364"/>
        </table:table-row>
        <table:table-row table:style-name="ro10">
          <table:table-cell office:value-type="string" table:number-columns-spanned="4" table:number-rows-spanned="1" table:style-name="ce41">
            <text:p>CENA CELKEM ZA 1 KUS (v Kč bez DPH)</text:p>
          </table:table-cell>
          <table:covered-table-cell table:number-columns-repeated="3"/>
          <table:table-cell table:style-name="ce36"/>
          <table:table-cell table:number-columns-repeated="1015" table:style-name="ce7"/>
          <table:table-cell table:number-columns-repeated="15364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Server_pro_laboratoř_kyberbezpe.$A$1:Server_pro_laboratoř_kyberbezpe.$E$51" table:base-cell-address="Server_pro_laboratoř_kyberbez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Kč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Priloha_1" style:display-name="normální_Priloha_1" style:family="table-cell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528in" fo:margin-bottom="0.7874in" fo:margin-left="0.7874in" fo:margin-right="0.7874in" style:print-orientation="landscape" style:print-page-order="ttb" style:first-page-number="1" style:scale-to="5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63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e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Petr Konopáč</dc:creator>
    <meta:creation-date>2024-12-06T10:52:37Z</meta:creation-date>
    <dc:date>2025-06-24T08:40:40Z</dc:date>
    <meta:print-date>2025-06-24T08:21:40Z</meta:print-date>
    <meta:editing-cycles>38</meta:editing-cycles>
    <meta:editing-duration>PT28086S</meta:editing-duration>
    <meta:user-defined meta:name="AppVersion">16.0300</meta:user-defined>
  </office:meta>
</office:document-meta>
</file>